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fo:font-size="26pt" style:font-size-asian="26pt" style:font-size-complex="26pt"/>
    </style:style>
    <style:style style:name="T3" style:parent-style-name="Основнойшрифтабзаца" style:family="text">
      <style:text-properties fo:font-size="26pt" style:font-size-asian="26pt" style:font-size-complex="26pt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5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8" style:parent-style-name="Heading3" style:family="paragraph">
      <style:paragraph-properties>
        <style:tab-stops>
          <style:tab-stop style:type="left" style:position="-0.6895in"/>
        </style:tab-stops>
      </style:paragraph-properties>
      <style:text-properties style:font-name="Times New Roman" fo:font-size="40pt" style:font-size-asian="40pt" style:font-size-complex="40pt"/>
    </style:style>
    <style:style style:name="P9" style:parent-style-name="Standard" style:family="paragraph">
      <style:paragraph-properties>
        <style:tab-stops>
          <style:tab-stop style:type="left" style:position="-0.6895in"/>
        </style:tab-stops>
      </style:paragraph-properties>
    </style:style>
    <style:style style:name="P10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>
        <style:tab-stops>
          <style:tab-stop style:type="left" style:position="-0.6895in"/>
          <style:tab-stop style:type="left" style:position="2.7708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13" style:parent-style-name="Standard" style:family="paragraph">
      <style:paragraph-properties>
        <style:tab-stops>
          <style:tab-stop style:type="left" style:position="-0.6895in"/>
          <style:tab-stop style:type="left" style:position="2.7708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14" style:parent-style-name="Standard" style:family="paragraph">
      <style:paragraph-properties>
        <style:tab-stops>
          <style:tab-stop style:type="left" style:position="-0.6895in"/>
          <style:tab-stop style:type="left" style:position="2.7708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15" style:parent-style-name="Heading3" style:family="paragraph">
      <style:text-properties style:font-name="Times New Roman" fo:font-size="40pt" style:font-size-asian="40pt" style:font-size-complex="40pt"/>
    </style:style>
    <style:style style:name="P16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27" style:parent-style-name="Основнойшрифтабзаца" style:family="text">
      <style:text-properties fo:font-weight="bold" style:font-weight-asian="bold" fo:font-size="26pt" style:font-size-asian="26pt" style:font-size-complex="26pt"/>
    </style:style>
    <number:date-style style:name="N28" number:language="ru" number:country="RU">
      <number:year number:style="long" number:calendar="gregorian"/>
    </number:date-style>
    <style:style style:name="T29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P3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1" style:parent-style-name="Standard" style:family="paragraph">
      <style:paragraph-properties fo:break-before="page" fo:text-align="justify" fo:text-indent="0.3611in"/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  <style:text-properties fo:font-weight="bold" style:font-weight-asian="bold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  <style:text-properties fo:font-weight="bold" style:font-weight-asian="bold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  <style:text-properties fo:font-weight="bold" style:font-weight-asian="bold"/>
    </style:style>
    <style:style style:name="P75" style:parent-style-name="Standard" style:family="paragraph">
      <style:paragraph-properties fo:text-align="justify"/>
      <style:text-properties fo:font-weight="bold" style:font-weight-asian="bold"/>
    </style:style>
    <style:style style:name="P76" style:parent-style-name="Standard" style:family="paragraph">
      <style:paragraph-properties fo:text-align="center" fo:text-indent="0.3472in"/>
      <style:text-properties fo:font-weight="bold" style:font-weight-asian="bold" fo:font-size="16pt" style:font-size-asian="16pt"/>
    </style:style>
    <style:style style:name="P77" style:parent-style-name="Standard" style:family="paragraph">
      <style:paragraph-properties fo:text-align="justify" fo:text-indent="0.3472in"/>
      <style:text-properties fo:font-size="16pt" style:font-size-asian="16pt" style:font-size-complex="16pt"/>
    </style:style>
    <style:style style:name="P78" style:parent-style-name="Standard" style:family="paragraph"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text-indent="0.3611in"/>
      <style:text-properties fo:font-weight="bold" style:font-weight-asian="bold" fo:font-size="20pt" style:font-size-asian="20pt" style:font-size-complex="20pt"/>
    </style:style>
    <style:style style:name="P80" style:parent-style-name="Standard" style:family="paragraph">
      <style:paragraph-properties fo:text-indent="0.4027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Textbodyindent" style:family="paragraph">
      <style:paragraph-properties fo:text-align="justify" fo:text-indent="0.4027in"/>
      <style:text-properties style:font-name="Times New Roman" fo:font-size="16pt" style:font-size-asian="16pt" style:font-size-complex="16pt"/>
    </style:style>
    <style:style style:name="P82" style:parent-style-name="Standard" style:family="paragraph">
      <style:paragraph-properties fo:text-align="justify" fo:margin-right="-0.0006in" fo:text-indent="0.375in"/>
    </style:style>
    <style:style style:name="T83" style:parent-style-name="Основнойшрифтабзаца" style:family="text">
      <style:text-properties fo:font-size="16pt" style:font-size-asian="16pt" style:font-size-complex="16pt"/>
    </style:style>
    <style:style style:name="T8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85" style:parent-style-name="Основнойшрифтабзаца" style:family="text">
      <style:text-properties fo:font-size="16pt" style:font-size-asian="16pt" style:font-size-complex="16pt"/>
    </style:style>
    <style:style style:name="P86" style:parent-style-name="Standard" style:family="paragraph">
      <style:paragraph-properties fo:text-align="justify" fo:margin-right="-0.0006in"/>
      <style:text-properties fo:font-size="16pt" style:font-size-asian="16pt" style:font-size-complex="16pt"/>
    </style:style>
    <style:style style:name="P87" style:parent-style-name="Textbody" style:family="paragraph">
      <style:paragraph-properties fo:text-indent="0.3611in"/>
      <style:text-properties fo:font-weight="bold" style:font-weight-asian="bold" fo:font-size="20pt" style:font-size-asian="20pt" style:font-size-complex="20pt"/>
    </style:style>
    <style:style style:name="P88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89" style:parent-style-name="Heading7" style:family="paragraph">
      <style:text-properties fo:font-size="16pt" style:font-size-asian="16pt" style:font-size-complex="16pt"/>
    </style:style>
    <style:style style:name="P90" style:parent-style-name="Standard" style:family="paragraph">
      <style:paragraph-properties fo:text-align="end" fo:margin-right="0.2361in" fo:text-indent="0.5in"/>
      <style:text-properties fo:font-size="16pt" style:font-size-asian="16pt" style:font-size-complex="16pt"/>
    </style:style>
    <style:style style:name="TableColumn92" style:family="table-column">
      <style:table-column-properties style:column-width="0.4562in" style:use-optimal-column-width="false"/>
    </style:style>
    <style:style style:name="TableColumn93" style:family="table-column">
      <style:table-column-properties style:column-width="4.2381in" style:use-optimal-column-width="false"/>
    </style:style>
    <style:style style:name="TableColumn94" style:family="table-column">
      <style:table-column-properties style:column-width="1.9979in" style:use-optimal-column-width="false"/>
    </style:style>
    <style:style style:name="Table91" style:family="table">
      <style:table-properties style:width="6.6923in" fo:margin-left="0.031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100" style:family="table-cell">
      <style:table-cell-properties fo:border="0.0034in solid #000000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extbodyindent" style:family="paragraph">
      <style:paragraph-properties fo:text-indent="0in"/>
      <style:text-properties style:font-name="Times New Roman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fo:font-size="16pt" style:font-size-asian="16pt" style:font-size-complex="16pt"/>
    </style:style>
    <style:style style:name="T117" style:parent-style-name="Основнойшрифтабзаца" style:family="text">
      <style:text-properties style:font-name="Segoe UI" fo:font-size="16pt" style:font-size-asian="16pt" style:font-size-complex="16pt"/>
    </style:style>
    <style:style style:name="T118" style:parent-style-name="Основнойшрифтабзаца" style:family="text">
      <style:text-properties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extbodyindent" style:family="paragraph">
      <style:paragraph-properties fo:text-indent="0in"/>
      <style:text-properties style:font-name="Times New Roman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extbodyindent" style:family="paragraph">
      <style:paragraph-properties fo:text-indent="0in"/>
      <style:text-properties style:font-name="Times New Roman"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extbodyindent" style:family="paragraph">
      <style:paragraph-properties fo:text-indent="0in"/>
      <style:text-properties style:font-name="Times New Roman" fo:font-size="16pt" style:font-size-asian="16pt" style:font-size-complex="16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extbodyindent" style:family="paragraph">
      <style:paragraph-properties fo:text-indent="0in"/>
      <style:text-properties style:font-name="Times New Roman"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extbodyindent" style:family="paragraph">
      <style:paragraph-properties fo:text-indent="0in"/>
      <style:text-properties style:font-name="Times New Roman"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extbodyindent" style:family="paragraph">
      <style:paragraph-properties fo:text-indent="0in"/>
      <style:text-properties style:font-name="Times New Roman" fo:font-size="16pt" style:font-size-asian="16pt" style:font-size-complex="16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6pt" style:font-size-asian="16pt" style:font-size-complex="16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extbodyindent" style:family="paragraph">
      <style:paragraph-properties fo:text-indent="0in"/>
      <style:text-properties style:font-name="Times New Roman" fo:font-size="16pt" style:font-size-asian="16pt" style:font-size-complex="16pt"/>
    </style:style>
    <style:style style:name="P174" style:parent-style-name="Standard" style:family="paragraph">
      <style:text-properties fo:font-size="16pt" style:font-size-asian="16pt" style:font-size-complex="16pt"/>
    </style:style>
    <style:style style:name="P175" style:parent-style-name="Standard" style:family="paragraph">
      <style:text-properties fo:font-size="16pt" style:font-size-asian="16pt" style:font-size-complex="16pt"/>
    </style:style>
    <style:style style:name="P176" style:parent-style-name="Standard" style:family="paragraph">
      <style:text-properties fo:font-size="16pt" style:font-size-asian="16pt" style:font-size-complex="16pt"/>
    </style:style>
    <style:style style:name="P177" style:parent-style-name="Standard" style:family="paragraph">
      <style:text-properties fo:font-size="16pt" style:font-size-asian="16pt" style:font-size-complex="16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8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8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8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6pt" style:font-size-asian="16pt" style:font-size-complex="16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fo:margin-left="0.0173in" fo:margin-right="0.0034in">
        <style:tab-stops/>
      </style:paragraph-properties>
      <style:text-properties fo:font-size="16pt" style:font-size-asian="16pt" style:font-size-complex="16pt"/>
    </style:style>
    <style:style style:name="P196" style:parent-style-name="Standard" style:family="paragraph">
      <style:paragraph-properties fo:margin-left="0.0034in" fo:margin-right="0.0034in">
        <style:tab-stops/>
      </style:paragraph-properties>
      <style:text-properties fo:font-size="16pt" style:font-size-asian="16pt" style:font-size-complex="16pt"/>
    </style:style>
    <style:style style:name="P197" style:parent-style-name="Standard" style:family="paragraph">
      <style:paragraph-properties fo:margin-left="0.0034in" fo:margin-right="0.0034in">
        <style:tab-stops/>
      </style:paragraph-properties>
      <style:text-properties fo:font-size="16pt" style:font-size-asian="16pt" style:font-size-complex="16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0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0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02" style:parent-style-name="Standard" style:family="paragraph">
      <style:paragraph-properties fo:margin-right="0.2944in"/>
      <style:text-properties fo:font-size="13pt" style:font-size-asian="13pt" style:font-size-complex="13pt"/>
    </style:style>
    <style:style style:name="P203" style:parent-style-name="Standard" style:family="paragraph">
      <style:paragraph-properties fo:margin-right="0.2944in"/>
      <style:text-properties fo:font-size="13pt" style:font-size-asian="13pt" style:font-size-complex="13pt"/>
    </style:style>
    <style:style style:name="P204" style:parent-style-name="Standard" style:family="paragraph">
      <style:paragraph-properties fo:text-indent="0.3611in"/>
      <style:text-properties fo:font-weight="bold" style:font-weight-asian="bold" fo:font-size="20pt" style:font-size-asian="20pt" style:font-size-complex="20pt"/>
    </style:style>
    <style:style style:name="P205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06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07" style:parent-style-name="Standard" style:family="paragraph">
      <style:paragraph-properties fo:text-align="end" fo:text-indent="0.375in"/>
      <style:text-properties fo:font-size="16pt" style:font-size-asian="16pt" style:font-size-complex="16pt"/>
    </style:style>
    <style:style style:name="TableColumn209" style:family="table-column">
      <style:table-column-properties style:column-width="3.7152in" style:use-optimal-column-width="false"/>
    </style:style>
    <style:style style:name="TableColumn210" style:family="table-column">
      <style:table-column-properties style:column-width="2.8152in" style:use-optimal-column-width="false"/>
    </style:style>
    <style:style style:name="Table208" style:family="table">
      <style:table-properties style:width="6.5305in" fo:margin-left="0.1069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Heading8" style:family="paragraph">
      <style:text-properties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left="-0.0055in" fo:margin-right="-0.0888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left="-0.0055in" fo:margin-right="-0.0888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margin-left="-0.0055in" fo:margin-right="-0.07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-0.0055in" fo:margin-right="-0.0888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TableRow226" style:family="table-row">
      <style:table-row-properties style:min-row-height="0.2451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left="-0.0055in" fo:margin-right="-0.07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left="-0.0055in" fo:margin-right="-0.0888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31" style:parent-style-name="Standard" style:family="paragraph">
      <style:paragraph-properties fo:text-align="center" fo:margin-right="0.2944in"/>
      <style:text-properties fo:font-weight="bold" style:font-weight-asian="bold"/>
    </style:style>
    <style:style style:name="P232" style:parent-style-name="Standard" style:family="paragraph">
      <style:paragraph-properties fo:text-align="center" fo:text-indent="0.3611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margin-right="0.2944in"/>
    </style:style>
    <style:style style:name="T234" style:parent-style-name="Основнойшрифтабзаца" style:family="text">
      <style:text-properties fo:font-size="16pt" style:font-size-asian="16pt" style:font-size-complex="16pt"/>
    </style:style>
    <style:style style:name="T235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38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P240" style:parent-style-name="Standard" style:family="paragraph">
      <style:paragraph-properties fo:margin-right="0.2944in"/>
      <style:text-properties fo:font-size="13pt" style:font-size-asian="13pt" style:font-size-complex="13pt"/>
    </style:style>
    <style:style style:name="P241" style:parent-style-name="Standard" style:family="paragraph">
      <style:paragraph-properties fo:text-align="justify" fo:text-indent="0.3611in"/>
      <style:text-properties fo:font-weight="bold" style:font-weight-asian="bold" fo:font-size="20pt" style:font-size-asian="20pt" style:font-size-complex="20pt"/>
    </style:style>
    <style:style style:name="P24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44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45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46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47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48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49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50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51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52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53" style:parent-style-name="Standard" style:family="paragraph">
      <style:paragraph-properties fo:text-align="justify" fo:text-indent="0.3611in"/>
      <style:text-properties fo:font-weight="bold" style:font-weight-asian="bold" fo:font-size="20pt" style:font-size-asian="20pt" style:font-size-complex="20pt"/>
    </style:style>
    <style:style style:name="P254" style:parent-style-name="Standard" style:family="paragraph">
      <style:paragraph-properties fo:text-align="center" fo:text-indent="0.375in"/>
      <style:text-properties fo:font-size="16pt" style:font-size-asian="16pt" style:font-size-complex="16pt"/>
    </style:style>
    <style:style style:name="P255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56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57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58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59" style:parent-style-name="Standard" style:family="paragraph">
      <style:paragraph-properties fo:text-align="justify" fo:text-indent="0.375in"/>
      <style:text-properties fo:font-weight="bold" style:font-weight-asian="bold" fo:font-size="20pt" style:font-size-asian="20pt" style:font-size-complex="20pt"/>
    </style:style>
    <style:style style:name="P260" style:parent-style-name="Standard" style:family="paragraph">
      <style:paragraph-properties fo:text-align="center" fo:text-indent="0.375in"/>
      <style:text-properties fo:font-weight="bold" style:font-weight-asian="bold" fo:font-size="16pt" style:font-size-asian="16pt" style:font-size-complex="16pt"/>
    </style:style>
    <style:style style:name="P261" style:parent-style-name="Основнойтекст2" style:family="paragraph">
      <style:paragraph-properties fo:text-align="justify" fo:text-indent="0.375in"/>
      <style:text-properties fo:font-size="16pt" style:font-size-asian="16pt" style:font-size-complex="16pt"/>
    </style:style>
    <style:style style:name="P262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63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64" style:parent-style-name="Standard" style:family="paragraph">
      <style:paragraph-properties fo:text-align="center" fo:text-indent="0.375in"/>
    </style:style>
    <style:style style:name="T265" style:parent-style-name="Основнойшрифтабзаца" style:family="text">
      <style:text-properties style:font-name="Tahoma" fo:font-weight="bold" style:font-weight-asian="bold" fo:font-style="italic" style:font-style-asian="italic" style:font-style-complex="italic" fo:font-size="28pt" style:font-size-asian="28pt" style:font-size-complex="28pt"/>
    </style:style>
    <style:style style:name="T26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67" style:parent-style-name="Основнойтекст2" style:family="paragraph">
      <style:paragraph-properties fo:text-align="justify" fo:text-indent="0.375in"/>
      <style:text-properties fo:font-size="16pt" style:font-size-asian="16pt" style:font-size-complex="16pt"/>
    </style:style>
    <style:style style:name="P268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69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70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71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72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73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74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75" style:parent-style-name="Standard" style:family="paragraph">
      <style:paragraph-properties fo:text-align="justify" fo:text-indent="0.375in"/>
    </style:style>
    <style:style style:name="T27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77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P278" style:parent-style-name="Standard" style:family="paragraph">
      <style:paragraph-properties fo:text-align="center" fo:text-indent="0.375in"/>
      <style:text-properties fo:font-weight="bold" style:font-weight-asian="bold" fo:font-size="16pt" style:font-size-asian="16pt" style:font-size-complex="16pt"/>
    </style:style>
    <style:style style:name="P279" style:parent-style-name="Standard" style:family="paragraph">
      <style:paragraph-properties fo:text-indent="0.3611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0" style:parent-style-name="Textbodyindent" style:family="paragraph">
      <style:paragraph-properties fo:text-align="justify" fo:text-indent="0.375in"/>
      <style:text-properties style:font-name="Times New Roman" fo:font-size="16pt" style:font-size-asian="16pt" style:font-size-complex="16pt"/>
    </style:style>
    <style:style style:name="P281" style:parent-style-name="Textbodyindent" style:family="paragraph">
      <style:paragraph-properties fo:text-align="justify" fo:text-indent="0.375in"/>
    </style:style>
    <style:style style:name="T28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83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8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285" style:parent-style-name="Textbodyindent" style:family="paragraph">
      <style:paragraph-properties fo:text-align="justify" fo:text-indent="0.375in"/>
      <style:text-properties style:font-name="Times New Roman" fo:font-size="16pt" style:font-size-asian="16pt" style:font-size-complex="16pt"/>
    </style:style>
    <style:style style:name="P286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87" style:parent-style-name="Standard" style:family="paragraph">
      <style:paragraph-properties fo:text-align="justify" fo:text-indent="0.375in"/>
    </style:style>
    <style:style style:name="T288" style:parent-style-name="Основнойшрифтабзаца" style:family="text">
      <style:text-properties style:font-name="Tahoma" fo:font-weight="bold" style:font-weight-asian="bold" fo:font-style="italic" style:font-style-asian="italic" style:font-style-complex="italic" fo:font-size="28pt" style:font-size-asian="28pt" style:font-size-complex="28pt"/>
    </style:style>
    <style:style style:name="T28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9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91" style:parent-style-name="Основнойтекст2" style:family="paragraph">
      <style:paragraph-properties fo:text-align="justify" fo:text-indent="0.375in"/>
      <style:text-properties fo:font-size="16pt" style:font-size-asian="16pt" style:font-size-complex="16pt"/>
    </style:style>
    <style:style style:name="P292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293" style:parent-style-name="Standard" style:family="paragraph">
      <style:paragraph-properties fo:text-align="justify" fo:text-indent="0.375in"/>
    </style:style>
    <style:style style:name="T294" style:parent-style-name="Основнойшрифтабзаца" style:family="text">
      <style:text-properties fo:font-size="16pt" style:font-size-asian="16pt" style:font-size-complex="16pt"/>
    </style:style>
    <style:style style:name="T29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9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97" style:parent-style-name="Standard" style:family="paragraph">
      <style:paragraph-properties fo:text-indent="0.375in"/>
      <style:text-properties fo:font-size="16pt" style:font-size-asian="16pt" style:font-size-complex="16pt"/>
    </style:style>
    <style:style style:name="P298" style:parent-style-name="Standard" style:family="paragraph">
      <style:paragraph-properties fo:text-indent="0.3611in"/>
      <style:text-properties fo:font-weight="bold" style:font-weight-asian="bold" fo:font-size="20pt" style:font-size-asian="20pt" style:font-size-complex="20pt"/>
    </style:style>
    <style:style style:name="P299" style:parent-style-name="Standard" style:family="paragraph">
      <style:paragraph-properties fo:text-indent="0.3611in"/>
      <style:text-properties fo:font-weight="bold" style:font-weight-asian="bold" fo:font-size="16pt" style:font-size-asian="16pt" style:font-size-complex="16pt"/>
    </style:style>
    <style:style style:name="P300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301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302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303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304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305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306" style:parent-style-name="Standard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307" style:parent-style-name="Standard" style:family="paragraph">
      <style:paragraph-properties fo:text-align="end" fo:text-indent="0.3826in"/>
      <style:text-properties fo:font-size="16pt" style:font-size-asian="16pt" style:font-size-complex="16pt"/>
    </style:style>
    <style:style style:name="P308" style:parent-style-name="Standard" style:family="paragraph">
      <style:paragraph-properties fo:text-align="end" fo:text-indent="0.3826in"/>
    </style:style>
    <style:style style:name="T30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7" style:parent-style-name="Основнойшрифтабзаца" style:family="text">
      <style:text-properties fo:font-size="16pt" style:font-size-asian="16pt" style:font-size-complex="16pt"/>
    </style:style>
    <style:style style:name="TableColumn319" style:family="table-column">
      <style:table-column-properties style:column-width="2.5131in" style:use-optimal-column-width="false"/>
    </style:style>
    <style:style style:name="TableColumn320" style:family="table-column">
      <style:table-column-properties style:column-width="2.6576in" style:use-optimal-column-width="false"/>
    </style:style>
    <style:style style:name="TableColumn321" style:family="table-column">
      <style:table-column-properties style:column-width="1.5611in" style:use-optimal-column-width="false"/>
    </style:style>
    <style:style style:name="Table318" style:family="table">
      <style:table-properties style:width="6.7319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33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35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indent="0.3611in"/>
      <style:text-properties fo:font-weight="bold" style:font-weight-asian="bold" fo:font-size="20pt" style:font-size-asian="20pt" style:font-size-complex="20pt"/>
    </style:style>
    <style:style style:name="P360" style:parent-style-name="Standard" style:family="paragraph">
      <style:paragraph-properties fo:text-indent="0.3611in"/>
      <style:text-properties fo:font-weight="bold" style:font-weight-asian="bold" fo:font-size="20pt" style:font-size-asian="20pt" style:font-size-complex="20pt"/>
    </style:style>
    <style:style style:name="P361" style:parent-style-name="Standard" style:family="paragraph">
      <style:paragraph-properties fo:text-indent="0.3611in"/>
      <style:text-properties fo:font-weight="bold" style:font-weight-asian="bold" fo:font-size="20pt" style:font-size-asian="20pt" style:font-size-complex="20pt"/>
    </style:style>
    <style:style style:name="P362" style:parent-style-name="Standard" style:family="paragraph">
      <style:paragraph-properties fo:text-indent="0.3611in"/>
      <style:text-properties fo:font-weight="bold" style:font-weight-asian="bold" fo:font-size="20pt" style:font-size-asian="20pt" style:font-size-complex="20pt"/>
    </style:style>
    <style:style style:name="P363" style:parent-style-name="Standard" style:family="paragraph">
      <style:paragraph-properties fo:text-indent="0.3611in"/>
      <style:text-properties fo:font-size="16pt" style:font-size-asian="16pt" style:font-size-complex="16pt"/>
    </style:style>
    <style:style style:name="P364" style:parent-style-name="Standard" style:family="paragraph">
      <style:paragraph-properties fo:text-align="justify" fo:text-indent="0.3826in"/>
      <style:text-properties fo:font-size="16pt" style:font-size-asian="16pt" style:font-size-complex="16pt"/>
    </style:style>
    <style:style style:name="P365" style:parent-style-name="Standard" style:family="paragraph">
      <style:paragraph-properties fo:text-align="justify" fo:text-indent="0.3826in"/>
    </style:style>
    <style:style style:name="T366" style:parent-style-name="Основнойшрифтабзаца" style:family="text">
      <style:text-properties fo:font-size="16pt" style:font-size-asian="16pt" style:font-size-complex="16pt"/>
    </style:style>
    <style:style style:name="T367" style:parent-style-name="Основнойшрифтабзаца" style:family="text">
      <style:text-properties style:text-position="super 65.6%" fo:font-size="16pt" style:font-size-asian="16pt" style:font-size-complex="16pt"/>
    </style:style>
    <style:style style:name="T368" style:parent-style-name="Основнойшрифтабзаца" style:family="text">
      <style:text-properties fo:font-size="16pt" style:font-size-asian="16pt" style:font-size-complex="16pt"/>
    </style:style>
    <style:style style:name="T369" style:parent-style-name="Основнойшрифтабзаца" style:family="text">
      <style:text-properties style:text-position="super 65.6%" fo:font-size="16pt" style:font-size-asian="16pt" style:font-size-complex="16pt"/>
    </style:style>
    <style:style style:name="T370" style:parent-style-name="Основнойшрифтабзаца" style:family="text">
      <style:text-properties fo:font-size="16pt" style:font-size-asian="16pt" style:font-size-complex="16pt"/>
    </style:style>
    <style:style style:name="P371" style:parent-style-name="Standard" style:family="paragraph">
      <style:paragraph-properties fo:text-align="justify" fo:text-indent="0.3826in"/>
      <style:text-properties fo:font-size="16pt" style:font-size-asian="16pt" style:font-size-complex="16pt"/>
    </style:style>
    <style:style style:name="P37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margin-right="-0.25in" fo:text-indent="0.25in"/>
      <style:text-properties fo:font-weight="bold" style:font-weight-asian="bold" fo:font-size="20pt" style:font-size-asian="20pt" style:font-size-complex="20pt"/>
    </style:style>
    <style:style style:name="P374" style:parent-style-name="Standard" style:family="paragraph">
      <style:paragraph-properties fo:text-indent="0.3611in"/>
      <style:text-properties fo:font-weight="bold" style:font-weight-asian="bold" fo:font-size="13.5pt" style:font-size-asian="13.5pt" style:font-size-complex="15.5pt"/>
    </style:style>
    <style:style style:name="P375" style:parent-style-name="Основнойтекст2" style:family="paragraph">
      <style:paragraph-properties fo:text-indent="0.3611in"/>
      <style:text-properties fo:font-size="16pt" style:font-size-asian="16pt" style:font-size-complex="16pt"/>
    </style:style>
    <style:style style:name="P376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377" style:parent-style-name="Standard" style:family="paragraph">
      <style:paragraph-properties fo:text-indent="0.3611in"/>
      <style:text-properties fo:font-size="16pt" style:font-size-asian="16pt" style:font-size-complex="16pt"/>
    </style:style>
    <style:style style:name="P378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379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380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381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382" style:parent-style-name="Standard" style:family="paragraph">
      <style:paragraph-properties fo:text-align="center" fo:text-indent="0.3611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Standard" style:list-style-name="LFO5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384" style:parent-style-name="Standard" style:list-style-name="LFO5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38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indent="0.3611in"/>
      <style:text-properties fo:font-weight="bold" style:font-weight-asian="bold" fo:font-size="20pt" style:font-size-asian="20pt" style:font-size-complex="20pt"/>
    </style:style>
    <style:style style:name="P388" style:parent-style-name="Standard" style:family="paragraph">
      <style:paragraph-properties fo:text-indent="0.3611in"/>
      <style:text-properties fo:font-weight="bold" style:font-weight-asian="bold" fo:font-size="13.5pt" style:font-size-asian="13.5pt" style:font-size-complex="15.5pt"/>
    </style:style>
    <style:style style:name="P389" style:parent-style-name="Heading9" style:family="paragraph">
      <style:paragraph-properties fo:text-align="start" fo:text-indent="0.3611in"/>
    </style:style>
    <style:style style:name="T39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9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92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39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9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9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396" style:parent-style-name="Standard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397" style:parent-style-name="Standard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398" style:parent-style-name="Standard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399" style:parent-style-name="Standard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400" style:parent-style-name="Standard" style:family="paragraph">
      <style:paragraph-properties fo:text-align="justify" fo:text-indent="0.3611in"/>
      <style:text-properties fo:font-weight="bold" style:font-weight-asian="bold" style:font-weight-complex="bold" fo:font-size="16pt" style:font-size-asian="16pt" style:font-size-complex="16pt"/>
    </style:style>
    <style:style style:name="P401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402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403" style:parent-style-name="Standard" style:family="paragraph">
      <style:paragraph-properties fo:text-indent="0.3611in"/>
    </style:style>
    <style:style style:name="T404" style:parent-style-name="Основнойшрифтабзаца" style:family="text">
      <style:text-properties fo:font-size="16pt" style:font-size-asian="16pt" style:font-size-complex="16pt"/>
    </style:style>
    <style:style style:name="T40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0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07" style:parent-style-name="Standard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408" style:parent-style-name="Standard" style:family="paragraph">
      <style:paragraph-properties fo:text-indent="0.3611in"/>
    </style:style>
    <style:style style:name="T40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10" style:parent-style-name="Основнойшрифтабзаца" style:family="text">
      <style:text-properties fo:font-size="16pt" style:font-size-asian="16pt" style:font-size-complex="16pt"/>
    </style:style>
    <style:style style:name="P411" style:parent-style-name="Standard" style:family="paragraph">
      <style:paragraph-properties fo:text-indent="0.3611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 fo:text-indent="0.375in"/>
      <style:text-properties fo:font-weight="bold" style:font-weight-asian="bold" fo:font-size="20pt" style:font-size-asian="20pt" style:font-size-complex="20pt"/>
    </style:style>
    <style:style style:name="P413" style:parent-style-name="Standard" style:family="paragraph">
      <style:paragraph-properties fo:text-align="justify" fo:text-indent="0.375in"/>
      <style:text-properties fo:font-weight="bold" style:font-weight-asian="bold" fo:font-size="20pt" style:font-size-asian="20pt" style:font-size-complex="20pt"/>
    </style:style>
    <style:style style:name="P414" style:parent-style-name="Standard" style:family="paragraph">
      <style:paragraph-properties fo:text-align="justify" fo:text-indent="0.375in"/>
      <style:text-properties fo:font-weight="bold" style:font-weight-asian="bold" fo:font-size="20pt" style:font-size-asian="20pt" style:font-size-complex="20pt"/>
    </style:style>
    <style:style style:name="P415" style:parent-style-name="Standard" style:family="paragraph">
      <style:paragraph-properties fo:text-align="justify" fo:text-indent="0.375in"/>
      <style:text-properties fo:font-weight="bold" style:font-weight-asian="bold" fo:font-size="20pt" style:font-size-asian="20pt" style:font-size-complex="20pt"/>
    </style:style>
    <style:style style:name="P416" style:parent-style-name="Standard" style:family="paragraph">
      <style:paragraph-properties fo:text-indent="0.375in"/>
    </style:style>
    <style:style style:name="T417" style:parent-style-name="Основнойшрифтабзаца" style:family="text">
      <style:text-properties fo:font-size="16pt" style:font-size-asian="16pt" style:font-size-complex="16pt"/>
    </style:style>
    <style:style style:name="T418" style:parent-style-name="Основнойшрифтабзаца" style:family="text">
      <style:text-properties fo:font-size="16pt" style:font-size-asian="16pt" style:font-size-complex="16pt"/>
    </style:style>
    <style:style style:name="T41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20" style:parent-style-name="Основнойшрифтабзаца" style:family="text">
      <style:text-properties fo:font-size="16pt" style:font-size-asian="16pt" style:font-size-complex="16pt"/>
    </style:style>
    <style:style style:name="T421" style:parent-style-name="Основнойшрифтабзаца" style:family="text">
      <style:text-properties fo:font-size="16pt" style:font-size-asian="16pt" style:font-size-complex="16pt"/>
    </style:style>
    <style:style style:name="P4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42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24" style:parent-style-name="Основнойшрифтабзаца" style:family="text">
      <style:text-properties fo:font-size="16pt" style:font-size-asian="16pt" style:font-size-complex="16pt"/>
    </style:style>
    <style:style style:name="P425" style:parent-style-name="Standard" style:family="paragraph">
      <style:text-properties fo:font-size="16pt" style:font-size-asian="16pt" style:font-size-complex="16pt"/>
    </style:style>
    <style:style style:name="T426" style:parent-style-name="Основнойшрифтабзаца" style:family="text">
      <style:text-properties fo:font-size="16pt" style:font-size-asian="16pt" style:font-size-complex="16pt"/>
    </style:style>
    <style:style style:name="T42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9" style:parent-style-name="Standard" style:family="paragraph">
      <style:paragraph-properties fo:text-indent="0.3611in"/>
    </style:style>
    <style:style style:name="T43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3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4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4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43" style:parent-style-name="Standard" style:family="paragraph">
      <style:text-properties fo:font-size="13pt" style:font-size-asian="13pt" style:font-size-complex="13pt"/>
    </style:style>
    <style:style style:name="P444" style:parent-style-name="Standard" style:family="paragraph">
      <style:paragraph-properties fo:text-align="center"/>
    </style:style>
    <style:style style:name="T445" style:parent-style-name="Основнойшрифтабзаца" style:family="text">
      <style:text-properties fo:font-size="13pt" style:font-size-asian="13pt" style:font-size-complex="13pt" style:language-complex="ar" style:country-complex="SA"/>
    </style:style>
    <style:style style:name="P44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4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4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4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6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6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6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63" style:parent-style-name="Heading7" style:family="paragraph">
      <style:paragraph-properties fo:text-align="center" fo:text-indent="0.3826in"/>
      <style:text-properties fo:font-weight="bold" style:font-weight-asian="bold" fo:font-size="20pt" style:font-size-asian="20pt" style:font-size-complex="20pt"/>
    </style:style>
    <style:style style:name="TableColumn465" style:family="table-column">
      <style:table-column-properties style:column-width="1.4861in" style:use-optimal-column-width="false"/>
    </style:style>
    <style:style style:name="TableColumn466" style:family="table-column">
      <style:table-column-properties style:column-width="3.9298in" style:use-optimal-column-width="false"/>
    </style:style>
    <style:style style:name="TableColumn467" style:family="table-column">
      <style:table-column-properties style:column-width="1.2923in" style:use-optimal-column-width="false"/>
    </style:style>
    <style:style style:name="Table464" style:family="table">
      <style:table-properties style:width="6.7083in" fo:margin-left="-0.0784in" table:align="left"/>
    </style:style>
    <style:style style:name="TableRow468" style:family="table-row">
      <style:table-row-properties style:min-row-height="0.2465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Heading5" style:family="paragraph">
      <style:text-properties style:font-name="Times New Roman" style:font-weight-complex="bold" fo:font-size="16pt" style:font-size-asian="16pt" style:font-size-complex="16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Heading8" style:family="paragraph">
      <style:text-properties style:font-weight-complex="bold" fo:font-size="16pt" style:font-size-asian="16pt" style:font-size-complex="16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Heading5" style:family="paragraph">
      <style:paragraph-properties style:snap-to-layout-grid="false" fo:margin-left="-0.0048in" fo:margin-right="-0.0048in" fo:text-indent="-0.0138in">
        <style:tab-stops/>
      </style:paragraph-properties>
      <style:text-properties style:font-name="Times New Roman" style:font-weight-complex="bold" fo:font-size="16pt" style:font-size-asian="16pt" style:font-size-complex="16pt"/>
    </style:style>
    <style:style style:name="TableRow475" style:family="table-row">
      <style:table-row-properties style:min-row-height="0.2465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6pt" style:font-size-asian="16pt" style:font-size-complex="16pt"/>
    </style:style>
    <style:style style:name="P480" style:parent-style-name="Standard" style:family="paragraph">
      <style:text-properties fo:font-size="16pt" style:font-size-asian="16pt" style:font-size-complex="16pt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483" style:family="table-row">
      <style:table-row-properties style:min-row-height="0.2465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488" style:parent-style-name="Standard" style:family="paragraph">
      <style:text-properties fo:font-size="16pt" style:font-size-asian="16pt" style:font-size-complex="16p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491" style:family="table-row">
      <style:table-row-properties style:min-row-height="0.2465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6pt" style:font-size-asian="16pt" style:font-size-complex="16pt"/>
    </style:style>
    <style:style style:name="P496" style:parent-style-name="Основнойтекстсотступом3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499" style:family="table-row">
      <style:table-row-properties style:min-row-height="0.2465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6pt" style:font-size-asian="16pt" style:font-size-complex="16pt" fo:language="en" fo:country="US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6pt" style:font-size-asian="16pt" style:font-size-complex="16pt"/>
    </style:style>
    <style:style style:name="P504" style:parent-style-name="Основнойтекстсотступом3" style:family="paragraph">
      <style:paragraph-properties fo:margin-left="0in">
        <style:tab-stops/>
      </style:paragraph-properties>
    </style:style>
    <style:style style:name="T505" style:parent-style-name="Основнойшрифтабзаца" style:family="text">
      <style:text-properties fo:font-size="16pt" style:font-size-asian="16pt" style:font-size-complex="16pt"/>
    </style:style>
    <style:style style:name="T506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509" style:family="table-row">
      <style:table-row-properties style:min-row-height="0.2465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514" style:parent-style-name="Standard" style:family="paragraph">
      <style:text-properties fo:font-size="16pt" style:font-size-asian="16pt" style:font-size-complex="16pt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5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1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1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2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2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2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23" style:parent-style-name="Standard" style:family="paragraph">
      <style:paragraph-properties fo:text-align="justify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РОССИЯ</text:span><text:span text:style-name="T3"><draw:frame draw:z-index="251658240" draw:style-name="a0" draw:name="Графический объект1" text:anchor-type="paragraph" svg:x="-0.44449in" svg:y="-0.35472in" svg:width="0.58346in" svg:height="0.73622in" style:rel-width="scale" style:rel-height="scale"><draw:image xlink:href="media/image1.jpeg" xlink:type="simple" xlink:show="embed" xlink:actuate="onLoad"/><svg:desc/></draw:frame></text:span></text:p>
      <text:p text:style-name="P4"><text:s text:c="5"/>ООО «ПищТех»</text:p>
      <text:p text:style-name="P5">Торгтехника.РФ</text:p>
      <text:p text:style-name="P6">https://obtorg.ru</text:p>
      <text:p text:style-name="P7"/>
      <text:p text:style-name="P8">Аппарат для жарки чебуреков и пирожков</text:p>
      <text:p text:style-name="P9"/>
      <text:p text:style-name="P10">«А Ж Ч П <text:s/>- <text:s/>1»</text:p>
      <text:p text:style-name="P11">(ТУ 5151-013-64046643-2010)</text:p>
      <text:p text:style-name="P12"><text:tab/></text:p>
      <text:p text:style-name="P13"/>
      <text:p text:style-name="P14"/>
      <text:p text:style-name="P15">П А С П О Р Т</text:p>
      <text:p text:style-name="P16">Руководство по эксплуатации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г. Краснодар,<text:s/></text:span><text:span text:style-name="T27"><text:date style:data-style-name="N28">2020</text:date></text:span><text:span text:style-name="T29"><text:s/>г</text:span></text:p>
      <text:p text:style-name="P30">Тел. (861) 228-98-31, 228-98-32, 271-37-05</text:p>
      <text:soft-page-break/>
      <text:p text:style-name="P31">В процессе производства конструкция и устройство аппарата могут быть изменены в целях усовершенствования и отличаться от описанных в данном <text:s/>руководстве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ВВЕДЕНИЕ</text:p>
      <text:soft-page-break/>
      <text:p text:style-name="P77">Руководство по эксплуатации (РЭ) предназначено для ознакомления <text:s/>обслуживающего персонала и лиц, производящих установку и техническое обслуживание аппарата, с устройством, принципом действия и другими сведениями, необходимыми для их <text:s/>установки, правильной эксплуатации и технического обслуживания.</text:p>
      <text:p text:style-name="P78"/>
      <text:p text:style-name="P79">1. Назначение изделия</text:p>
      <text:p text:style-name="P80"/>
      <text:p text:style-name="P81">Аппарат предназначен для жарки чебуреков и пирожков во фритюре.</text:p>
      <text:p text:style-name="P82"><text:span text:style-name="T83">Аппарат для жарки чебуреков и пирожков имеет сертификат соответствия № РОСС<text:s/></text:span><text:span text:style-name="T84">RU</text:span><text:span text:style-name="T85">.АЯ24.В35434.</text:span></text:p>
      <text:p text:style-name="P86"/>
      <text:p text:style-name="P87">2. Технические<text:s/>характеристики <text:s/></text:p>
      <text:p text:style-name="P88"/>
      <text:p text:style-name="P89">Основные технические данные изделия приведены в таблице № 1</text:p>
      <text:p text:style-name="P90"><text:s text:c="2"/>Таблица № 1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№</text:p>
          </table:table-cell>
          <table:table-cell table:style-name="TableCell98">
            <text:p text:style-name="P99">Наименование параметра</text:p>
          </table:table-cell>
          <table:table-cell table:style-name="TableCell100">
            <text:p text:style-name="P101">Величина параметра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Условное обозначение</text:p>
          </table:table-cell>
          <table:table-cell table:style-name="TableCell107">
            <text:p text:style-name="P108">АЖЧП-1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Температура масла в рабочем состоянии,С˚ <text:s/></text:p>
          </table:table-cell>
          <table:table-cell table:style-name="TableCell114">
            <text:p text:style-name="P115"><text:span text:style-name="T116">200</text:span><text:span text:style-name="T117">±</text:span><text:span text:style-name="T118">10</text:span>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Время разогрева масла до<text:s/>рабочего состояния (мин.)</text:p>
          </table:table-cell>
          <table:table-cell table:style-name="TableCell124">
            <text:p text:style-name="P125"/>
            <text:p text:style-name="P126">20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Время жарки изделия, мин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Заправочная емкость ванны, л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Номинальная мощность (кВт) <text:s text:c="4"/>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Номинальное напряжение <text:s/>, В <text:s text:c="2"/></text:p>
          </table:table-cell>
          <table:table-cell table:style-name="TableCell153">
            <text:p text:style-name="P154">220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Частота тока, Гц</text:p>
          </table:table-cell>
          <table:table-cell table:style-name="TableCell160">
            <text:p text:style-name="P161">50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Род тока</text:p>
          </table:table-cell>
          <table:table-cell table:style-name="TableCell167">
            <text:p text:style-name="P168">Переменный, однофазный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Габаритные размеры:</text:p>
            <text:p text:style-name="P174"><text:s text:c="2"/>-<text:s/>длина в рабочем состоянии (мм)</text:p>
            <text:p text:style-name="P175"><text:s text:c="2"/>- ширина (с нагревательным устройством)</text:p>
            <text:p text:style-name="P176"><text:s text:c="2"/>- высота (с лотком)</text:p>
            <text:p text:style-name="P177"><text:s text:c="2"/>- глубина ванны фритюрной <text:s/></text:p>
          </table:table-cell>
          <table:table-cell table:style-name="TableCell178">
            <text:p text:style-name="P179"/>
            <text:p text:style-name="P180">830</text:p>
            <text:p text:style-name="P181">460</text:p>
            <text:p text:style-name="P182">300</text:p>
            <text:p text:style-name="P183">150</text:p>
          </table:table-cell>
        </table:table-row>
        <text:soft-page-break/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Масса кг</text:p>
          </table:table-cell>
          <table:table-cell table:style-name="TableCell189">
            <text:p text:style-name="P190">12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Вариант напольного аппарата</text:p>
            <text:p text:style-name="P196"><text:s/>- <text:s text:c="2"/>высота (мм) <text:s text:c="45"/></text:p>
            <text:p text:style-name="P197"><text:s/>-<text:s/><text:s text:c="2"/>масса (кг) <text:s text:c="54"/></text:p>
          </table:table-cell>
          <table:table-cell table:style-name="TableCell198">
            <text:p text:style-name="P199"/>
            <text:p text:style-name="P200">1105</text:p>
            <text:p text:style-name="P201">15</text:p>
          </table:table-cell>
        </table:table-row>
      </table:table>
      <text:p text:style-name="P202"><text:s text:c="8"/></text:p>
      <text:p text:style-name="P203"/>
      <text:p text:style-name="P204">3. Комплектность</text:p>
      <text:p text:style-name="P205"/>
      <text:p text:style-name="P206">Каждый шкаф комплектуется в соответствии с перечнем, приведенным в <text:s text:c="3"/><text:tab/>таблице № 2.<text:tab/><text:tab/><text:tab/><text:tab/><text:tab/><text:tab/></text:p>
      <text:p text:style-name="P207">Таблица № 2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Наименование</text:p>
          </table:table-cell>
          <table:table-cell table:style-name="TableCell214">
            <text:p text:style-name="P215">Кол-во</text:p>
          </table:table-cell>
        </table:table-row>
        <table:table-row table:style-name="TableRow216">
          <table:table-cell table:style-name="TableCell217">
            <text:p text:style-name="P218">Условное обозначение</text:p>
          </table:table-cell>
          <table:table-cell table:style-name="TableCell219">
            <text:p text:style-name="P220">АЖЧП-1</text:p>
          </table:table-cell>
        </table:table-row>
        <table:table-row table:style-name="TableRow221">
          <table:table-cell table:style-name="TableCell222">
            <text:p text:style-name="P223">Аппарат в сборе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Руководство по <text:s/>эксплуатации</text:p>
          </table:table-cell>
          <table:table-cell table:style-name="TableCell229">
            <text:p text:style-name="P230">1</text:p>
          </table:table-cell>
        </table:table-row>
      </table:table>
      <text:p text:style-name="P231"/>
      <text:p text:style-name="P232">Внимание!</text:p>
      <text:p text:style-name="P233"><text:span text:style-name="T234"><text:tab/></text:span><text:span text:style-name="T235">Установку, наладку и техническое обслуживание должны производить специалисты по монтажу и ремонту торгово-технологического оборудования и имеющим группу допуска по электробезопасности не<text:s/></text:span><text:span text:style-name="T236">ниже<text:s/></text:span><text:span text:style-name="T237">III</text:span><text:span text:style-name="T238">.</text:span><text:span text:style-name="T239"><text:s text:c="17"/></text:span></text:p>
      <text:p text:style-name="P240"><text:s text:c="42"/></text:p>
      <text:p text:style-name="P241">4. Устройство и принцип работы</text:p>
      <text:p text:style-name="P242"/>
      <text:p text:style-name="P243">4.1. Аппарат изготовлен из пищевой нержавеющей стали и устанавливается <text:s/>на предприятиях общественного питания (столовых, кафе, павильонах и т.п.).</text:p>
      <text:p text:style-name="P244">4.2.<text:s/>Нагрев фритюра осуществляется ТЭНами (двумя трубчатыми электронагревателями) мощностью 1,6 кВт каждый.</text:p>
      <text:p text:style-name="P245">4.3. Несущей частью аппарата является ванна, представляющая собой сварную конструкцию из нержавеющей стали.</text:p>
      <text:p text:style-name="P246">4.4. На заднюю стенку ванн устанавливается нагревательное устройство, состоящее из двух ТЭНов, регулятора температуры, сигнальной лампы и автомата.</text:p>
      <text:p text:style-name="P247">4.5. ТЭНы закрыты защитной решеткой, предотвращающей касание готовящегося продукта с электронагревателями.</text:p>
      <text:p text:style-name="P248">4.6. Категорически запрещается включать аппарат в электросеть без предварительного заполнения ванны фритюром, т.к. это приведет<text:s/><text:soft-page-break/>к перегоранию ТЭНов.</text:p>
      <text:p text:style-name="P249">4.7. Ванна закрывается крышкой – лотком, служащей при разогреве фритюра и в перерывах между жаркой – крышкой, а во время работы – лотком, обеспечивающим<text:s/>сток масла после выемки готового продукта из ванны.</text:p>
      <text:p text:style-name="P250">4.8. В электросеть установка подключается с помощью электропровода с вилкой, имеющей заземляющий контакт.</text:p>
      <text:p text:style-name="P251">4.9. Корпус нагревательного устройства снабжен болтом для подключения к контуру заземления. Место<text:s/>подключения обозначено значком заземления.</text:p>
      <text:p text:style-name="P252"/>
      <text:p text:style-name="P253">5. Общие указания</text:p>
      <text:p text:style-name="P254"/>
      <text:p text:style-name="P255">5.1. Повар, работающий на аппарате, должен иметь достаточный общий уровень подготовки, знаком в необходимом объеме с принципом действия аппарата, его устройством, изучившим настоящее руководство, прошедшим инструктаж по технике безопасности, применительно к условиям обслуживания аппарата.</text:p>
      <text:p text:style-name="P256">5.2 Для жарки пирожков и чебуреков во фритюре применяют масло растительное рафинированное подсолнечное, хлопковое, соевое, арахисовое, кукурузное.</text:p>
      <text:p text:style-name="P257">5.3. Контроль за качеством фритюра осуществляется ежедневно. Появление привкуса прогорклости, значительное потемнение масла, наличие крошек ранее изготовленных продуктов, означает, что фритюр для дальнейшего использования непригоден.</text:p>
      <text:p text:style-name="P258"/>
      <text:p text:style-name="P259">6. Указания мер безопасности</text:p>
      <text:p text:style-name="P260"/>
      <text:p text:style-name="P261">6.1. К эксплуатации аппарата допускаются лица, прошедшие соответствующую подготовку.</text:p>
      <text:p text:style-name="P262">6.2. Аппарат должен быть надежно заземлен. Ежедневно, перед включением аппарата, необходимо проверить целостность и надежность заземляющего провода, соединяющего блок заземления с шиной или контуром заземления.</text:p>
      <text:p text:style-name="P263">6.3. Попадание влаги на детали электрооборудования не допускается.</text:p>
      <text:p text:style-name="P264"><text:span text:style-name="T265">!</text:span><text:span text:style-name="T266"><text:s/>Мыть нагревательное устройство аппарата струей воды запрещается.</text:span></text:p>
      <text:soft-page-break/>
      <text:p text:style-name="P267">6.4. Работать со снятой задней крышкой нагревательного устройства запрещается.</text:p>
      <text:p text:style-name="P268">6.5.<text:s/>Если аппарат работает в закрытом помещении, необходимо иметь вытяжную вентиляцию.</text:p>
      <text:p text:style-name="P269">6.6. Складирование тары непосредственно у аппарата, загромождение рабочей зоны и прохода вблизи аппарата мусора, ветоши, бумаги и т.п. не допускается.</text:p>
      <text:p text:style-name="P270">6.7. Устранение неисправностей а также его ежедневное обслуживание производить только при полностью отключенном от сети аппарате.</text:p>
      <text:p text:style-name="P271">6.8. При обнаружении неисправностей аппарат должен быть немедленно отключен от электросети.</text:p>
      <text:p text:style-name="P272">6.9.Для слива масла необходимо дать время для его остывания до безопасной температуры.</text:p>
      <text:p text:style-name="P273">6.10. Работа аппарата без постоянного надзора запрещается.</text:p>
      <text:p text:style-name="P274">6.11. Необходимо соблюдать особую осторожность при загрузке ванны продуктами для жарки, так как температура масла достигает 200°С. Не допускайте попадания воды в горячую ванну во избежание сильного разбрызгивания горячего фритюра.</text:p>
      <text:p text:style-name="P275"><text:span text:style-name="T276">6.12. Замену поврежденного шнура питания, розетки и других электрокомплектующих изделий должно производить лицо электротехнического персонала с группой допуска не менее<text:s/></text:span><text:span text:style-name="T277">III</text:span></text:p>
      <text:p text:style-name="P278"/>
      <text:p text:style-name="P279">7. Подготовка к<text:s/>работе и порядок работы</text:p>
      <text:p text:style-name="P280"/>
      <text:p text:style-name="P281"><text:span text:style-name="T282">7.1. Перед началом работы убедиться, что аппарат установлен горизонтально и устойчиво, имеет надежное заземление. Только после этого залить в ванну растительное масло согласно отметки<text:s/></text:span><text:span text:style-name="T283">В</text:span><text:span text:style-name="T284"><text:s/>(верхний уровень).</text:span></text:p>
      <text:p text:style-name="P285">7.2. После заправки ванны<text:s/>фритюром вставьте штепсельную вилку в розетку.</text:p>
      <text:p text:style-name="P286">7.3. Поверните ручку регулятора температуры по часовой стрелке и установите температуру на отметке 200°С. При этом сигнальная лампочка загорится, <text:s/>и отключится только после достижения температуры масла 200°С.<text:s/>В дальнейшем температура будет поддерживаться в автоматическом режиме.</text:p>
      <text:p text:style-name="P287"><text:span text:style-name="T288">!</text:span><text:span text:style-name="T289"><text:s/>Установка заданной температуры свыше 200°С на указателе регулятора температуры не ускорит время разогрева масла, но<text:s/></text:span><text:soft-page-break/><text:span text:style-name="T290">может привести к его перегреву.</text:span></text:p>
      <text:p text:style-name="P291">7.4.<text:tab/>Если контрольная лампа не гаснет и наблюдается сильное дымление масла, поверните ручку управления против часовой стрелки, до положения «откл.», если и при этом будет гореть сигнальная лампа – значит возникла неисправность в терморегуляторе. Отключите установку от сети и примите меры по<text:s/>замене регулятора температуры.</text:p>
      <text:p text:style-name="P292">7.5. Выключение аппарата или снижение температуры осуществляется поворотом ручки терморегулятора против часовой стрелки до соответствующего значения.</text:p>
      <text:p text:style-name="P293"><text:span text:style-name="T294">7.6.<text:s/></text:span><text:span text:style-name="T295">Уровень фритюра должен колебаться между отметками В (верхний уровень)</text:span><text:span text:style-name="T296"><text:s/>и Н (нижний уровень), обозначенные на кожухе ТЭНа при комнатной температуре.</text:span></text:p>
      <text:p text:style-name="P297"><text:tab/></text:p>
      <text:p text:style-name="P298">8. Техническое обслуживание</text:p>
      <text:p text:style-name="P299"/>
      <text:p text:style-name="P300">8.1.<text:s/>Все работы по обслуживанию фритюрницы выполняются при отключенной от электросети установки. Автоматический выключатель поставить в положение<text:s/>«0»(откл), вилка вынута из розетки, блок управления нагревателями снят с ванны.</text:p>
      <text:p text:style-name="P301">8.2.<text:s/>Ежедневно в конце работы необходимо очищать (промывать) ванну от частиц продуктов нагара.</text:p>
      <text:p text:style-name="P302">8.3. Очистку ТЭНов производите так, чтобы вода не попадала во внутрь корпуса, на<text:s/>провод, вилку и ручку управления терморегулятора.</text:p>
      <text:p text:style-name="P303">8.4. Внимательно осмотрите состояние изоляции электропровода подключения аппарата в сеть, не допускайте выхода наружной оболочки изоляции из корпуса вилки.</text:p>
      <text:p text:style-name="P304">8.5. При необходимости произведите подтяжку крепёжных винтов кожуха и контактных винтов вилки.</text:p>
      <text:p text:style-name="P305"/>
      <text:p text:style-name="P306">9. Возможные неисправности и методы их устранения</text:p>
      <text:p text:style-name="P307"/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Таблица №3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Наименование неисправности</text:p>
          </table:table-cell>
          <table:table-cell table:style-name="TableCell325">
            <text:p text:style-name="P326">Возможная причина</text:p>
          </table:table-cell>
          <table:table-cell table:style-name="TableCell327">
            <text:p text:style-name="P328">Способ устранения</text:p>
          </table:table-cell>
        </table:table-row>
        <table:table-row table:style-name="TableRow329">
          <table:table-cell table:style-name="TableCell330">
            <text:p text:style-name="P331">При включении<text:s/><text:soft-page-break/>индикаторная лампа не светится, ТЭНы не нагреваются.</text:p>
          </table:table-cell>
          <table:table-cell table:style-name="TableCell332">
            <text:p text:style-name="P333">Выключен<text:s/><text:soft-page-break/>автоматический выключатель. Вынута штепсельная вилка из розетки.</text:p>
            <text:p text:style-name="P334">Нет питающего напряжения.</text:p>
          </table:table-cell>
          <table:table-cell table:style-name="TableCell335">
            <text:p text:style-name="P336">Вставьте<text:s/><text:soft-page-break/>штепсельную вилку в розетку. Включите автоматический выключатель.</text:p>
          </table:table-cell>
        </table:table-row>
        <text:soft-page-break/>
        <table:table-row table:style-name="TableRow337">
          <table:table-cell table:style-name="TableCell338">
            <text:p text:style-name="P339">При включении индикаторная лампа <text:s/>светится, ТЭНы не нагреваются.</text:p>
          </table:table-cell>
          <table:table-cell table:style-name="TableCell340">
            <text:p text:style-name="P341">Неисправен ТЭН.</text:p>
          </table:table-cell>
          <table:table-cell table:style-name="TableCell342">
            <text:p text:style-name="P343">Заменить<text:s/>ТЭН.</text:p>
          </table:table-cell>
        </table:table-row>
        <table:table-row table:style-name="TableRow344">
          <table:table-cell table:style-name="TableCell345">
            <text:p text:style-name="P346">При включении индикатор нагрева не светится, а нагрев есть.</text:p>
          </table:table-cell>
          <table:table-cell table:style-name="TableCell347">
            <text:p text:style-name="P348">Неисправна индикаторная лампа.</text:p>
          </table:table-cell>
          <table:table-cell table:style-name="TableCell349">
            <text:p text:style-name="P350">Заменить индикатор подсветки.</text:p>
          </table:table-cell>
        </table:table-row>
        <table:table-row table:style-name="TableRow351">
          <table:table-cell table:style-name="TableCell352">
            <text:p text:style-name="P353">Наблюдается усиленное дымление фритюра, при повороте ручки регулятора против часовой стрелки и на «отключение» индикаторная лампа светится и температура не снижается.</text:p>
          </table:table-cell>
          <table:table-cell table:style-name="TableCell354">
            <text:p text:style-name="P355">Неисправен терморегулятор.</text:p>
          </table:table-cell>
          <table:table-cell table:style-name="TableCell356">
            <text:p text:style-name="P357">Заменить терморегулятор.</text:p>
          </table:table-cell>
        </table:table-row>
      </table:table>
      <text:p text:style-name="P358"/>
      <text:p text:style-name="P359"/>
      <text:p text:style-name="P360"/>
      <text:p text:style-name="P361"/>
      <text:p text:style-name="P362">10. Упаковка транспортировка и хранение</text:p>
      <text:p text:style-name="P363"/>
      <text:p text:style-name="P364">10.1 Условия хранения аппарата у потребителя в части воздействия климатических факторов внешней среды должны<text:s/>соответствовать группе 2(с) 15150-69.</text:p>
      <text:p text:style-name="P365"><text:span text:style-name="T366">10.2. Хранить аппарат следует в вертикальном положении в один ярус, в сухом проветриваемом помещении при температуре от -50</text:span><text:span text:style-name="T367">0</text:span><text:span text:style-name="T368">С до +40</text:span><text:span text:style-name="T369">0</text:span><text:span text:style-name="T370">С с относительной влажность воздуха не более 60%</text:span></text:p>
      <text:p text:style-name="P371">10.3. Транспортировка плиты допускается любым видом транспорта в закрытом объеме с соблюдением правил перевозок, действующих на каждом виде транспорта.</text:p>
      <text:p text:style-name="P372"/>
      <text:p text:style-name="P373">11. Гарантии изготовителя, сведения о рекламациях</text:p>
      <text:p text:style-name="P374"/>
      <text:p text:style-name="P375">11.1. Изготовитель гарантирует соответствие аппарата всем требованиям технических<text:s/>условий ТУ 5151-013-64046643-2010 при соблюдении условий транспортирования, хранения, монтажа и эксплуатации.</text:p>
      <text:p text:style-name="P376">11.2. Гарантийный срок эксплуатации <text:s/>6 месяцев со дня продажи</text:p>
      <text:p text:style-name="P377">11.3.<text:s/>Гарантийный срок хранения 12 месяцев со дня изготовления.</text:p>
      <text:p text:style-name="P378">11.4. В течение гарантийного срока предприятие-изготовитель гарантирует безвозмездное устранение выявленных дефектов изготовления и замену вышедших из строя составных частей изделия, произошедших не по вине потребителя.</text:p>
      <text:p text:style-name="P379">11.5. Время нахождения изделия на гарантийном ремонте в<text:s/>гарантийный срок не включается.</text:p>
      <text:p text:style-name="P380">11.6. В случае невозможности устранения выявленных дефектов путем гарантийного ремонта предприятие-изготовитель обязуется заменить дефектное изделие на новое.</text:p>
      <text:p text:style-name="P381">11.7. Рекламации предприятию-изготовителю предъявляются потребителем в порядке и сроки, предусмотренные действующим законодательством.</text:p>
      <text:p text:style-name="P382">ГАРАНТИЯ НЕ РАСПРОСТРАНЯЕТСЯ ПРИ:</text:p>
      <text:list text:style-name="LFO5" text:continue-numbering="true">
        <text:list-item>
          <text:list>
            <text:list-item>
              <text:p text:style-name="P383">Неправильном подключении электрооборудования аппарата</text:p>
            </text:list-item>
            <text:list-item>
              <text:p text:style-name="P384">Неправильной эксплуатации</text:p>
            </text:list-item>
          </text:list>
        </text:list-item>
      </text:list>
      <text:p text:style-name="P385"/>
      <text:p text:style-name="P386"/>
      <text:p text:style-name="P387">12. Свидетельство о приемке</text:p>
      <text:p text:style-name="P388"/>
      <text:p text:style-name="P389"><text:span text:style-name="T390">Аппарат для жарки чебуреков и пирожков «</text:span><text:span text:style-name="T391">АЖЧП-1</text:span><text:span text:style-name="T392">»</text:span><text:span text:style-name="T393"><text:s/>соответствует техническим условиям<text:s/></text:span><text:span text:style-name="T394">ТУ 5151-013-64046643-2010</text:span><text:span text:style-name="T395"><text:s/>и признана годным к эксплуатации.</text:span></text:p>
      <text:p text:style-name="P396"/>
      <text:p text:style-name="P397">Заводской номер ________________________________________</text:p>
      <text:p text:style-name="P398"/>
      <text:p text:style-name="P399">Дата выпуска ___________________________________________</text:p>
      <text:p text:style-name="P400"/>
      <text:p text:style-name="P401"><text:tab/><text:tab/><text:tab/><text:tab/><text:tab/><text:tab/><text:tab/><text:tab/><text:tab/>М.П.</text:p>
      <text:p text:style-name="P402"/>
      <text:soft-page-break/>
      <text:p text:style-name="P403"><text:span text:style-name="T404"><text:s/></text:span><text:span text:style-name="T405">Подпись лица,<text:s/></text:span><text:span text:style-name="T406">ответственного за приемку_________________</text:span></text:p>
      <text:p text:style-name="P407"/>
      <text:p text:style-name="P408"><text:span text:style-name="T409">Установку плиты произвел___</text:span><text:span text:style-name="T410">____________________________</text:span></text:p>
      <text:p text:style-name="P411"/>
      <text:p text:style-name="P412"/>
      <text:p text:style-name="P413"/>
      <text:p text:style-name="P414">13. Свидетельство об упаковке</text:p>
      <text:p text:style-name="P415"/>
      <text:p text:style-name="P416"><text:span text:style-name="T417">Аппарат для жарки чебуреков и пирожков «</text:span><text:span text:style-name="T418">АЖЧП-1</text:span><text:span text:style-name="T419">»</text:span><text:span text:style-name="T420"><text:s/>упакован согласно<text:s/></text:span><text:span text:style-name="T421">требованиям, предусмотренным конструкторской документацией ООО «ПищТех».</text:span></text:p>
      <text:p text:style-name="P422"/>
      <text:p text:style-name="Standard"><text:span text:style-name="T423"><text:tab/>Дата упаковки</text:span><text:span text:style-name="T424"><text:s/>______________________________ <text:s text:c="3"/>М.П.</text:span></text:p>
      <text:p text:style-name="P425"/>
      <text:p text:style-name="Standard"><text:span text:style-name="T426"><text:s text:c="9"/></text:span><text:span text:style-name="T427">Упаковку произвел __________________________</text:span></text:p>
      <text:p text:style-name="P428"/>
      <text:p text:style-name="P429"><text:span text:style-name="T430"><text:s text:c="2"/>Изделие после упаковки принял</text:span><text:span text:style-name="T431">_______________</text:span></text:p>
      <text:p text:style-name="P432"/>
      <text:p text:style-name="P433"/>
      <text:p text:style-name="P434"/>
      <text:p text:style-name="P435">Изготовитель: ООО «ПищТех»</text:p>
      <text:p text:style-name="P436"/>
      <text:p text:style-name="P437">г. Краснодар, Ростовское шоссе, 68/1</text:p>
      <text:p text:style-name="P438"/>
      <text:p text:style-name="P439">Тел.: (861) 228-98-31, 228-98-32, 271-37-05.</text:p>
      <text:p text:style-name="P440">Схема электрическая принципиальная</text:p>
      <text:p text:style-name="P441">(АЖЧП-1)</text:p>
      <text:p text:style-name="P442"/>
      <text:p text:style-name="P443"/>
      <text:p text:style-name="P444"><text:span text:style-name="T445"><draw:frame draw:z-index="251659264" draw:style-name="a1" draw:name="Графический объект2" text:anchor-type="paragraph" svg:x="0.70354in" svg:y="0.08976in" svg:width="5in" svg:height="3.44803in" style:rel-width="scale" style:rel-height="scale"><draw:image xlink:href="" xlink:type="simple" xlink:show="embed" xlink:actuate="onLoad"/><svg:desc/></draw:frame>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Перечень элементов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Обозначение</text:p>
          </table:table-cell>
          <table:table-cell table:style-name="TableCell471">
            <text:p text:style-name="P472">Наименование</text:p>
          </table:table-cell>
          <table:table-cell table:style-name="TableCell473">
            <text:p text:style-name="P474">Кол-во</text:p>
          </table:table-cell>
        </table:table-row>
        <table:table-row table:style-name="TableRow475">
          <table:table-cell table:style-name="TableCell476">
            <text:p text:style-name="P477">ВК</text:p>
          </table:table-cell>
          <table:table-cell table:style-name="TableCell478">
            <text:p text:style-name="P479">Выключатель<text:s/>автоматический</text:p>
            <text:p text:style-name="P480">АЕ 1031М 2УХЛ4 16А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ТР</text:p>
          </table:table-cell>
          <table:table-cell table:style-name="TableCell486">
            <text:p text:style-name="P487">Терморегулятор</text:p>
            <text:p text:style-name="P488">Т32М-01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Е1-Е2</text:p>
          </table:table-cell>
          <table:table-cell table:style-name="TableCell494">
            <text:p text:style-name="P495">Электронагреватель трубчатый нержавеющий</text:p>
            <text:p text:style-name="P496">ТЭН-200-26-8/1,6 Т220</text:p>
          </table:table-cell>
          <table:table-cell table:style-name="TableCell497">
            <text:p text:style-name="P498">2</text:p>
          </table:table-cell>
        </table:table-row>
        <table:table-row table:style-name="TableRow499">
          <table:table-cell table:style-name="TableCell500">
            <text:p text:style-name="P501">HL1</text:p>
          </table:table-cell>
          <table:table-cell table:style-name="TableCell502">
            <text:p text:style-name="P503">Сигнальная лампа</text:p>
            <text:p text:style-name="P504"><text:span text:style-name="T505">АС 220</text:span><text:span text:style-name="T506">VNHC</text:span>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Х1</text:p>
          </table:table-cell>
          <table:table-cell table:style-name="TableCell512">
            <text:p text:style-name="P513">Клемная колодка</text:p>
            <text:p text:style-name="P514">БЗН28-16П40-В/ВУЗ ТУ 16-90ИГФР687225008</text:p>
          </table:table-cell>
          <table:table-cell table:style-name="TableCell515">
            <text:p text:style-name="P516"/>
            <text:p text:style-name="P517">1</text:p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5in"/>
      <style:text-properties style:font-name="Arial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fo:font-weight="bold" style:font-weight-asian="bold" fo:font-size="25pt" style:font-size-asian="25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Arial" fo:font-weight="bold" style:font-weight-asian="bold" fo:font-size="13pt" style:font-size-asian="13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style:font-name="Bookman Old Style" fo:font-weight="bold" style:font-weight-asian="bold" fo:font-size="18pt" style:font-size-asian="18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fo:font-size="13pt" style:font-size-asian="13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center"/>
      <style:text-properties style:font-name="Tahoma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Основнойтекст2" style:display-name="Основной текст 2" style:family="paragraph" style:parent-style-name="Standard"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3z1" style:display-name="WW8Num3z1" style:family="text">
      <style:text-properties fo:font-weight="normal" style:font-weight-asian="normal" style:text-underline-type="none" style:text-underline-color="font-color"/>
    </style:style>
    <style:style style:name="WW8Num6z0" style:display-name="WW8Num6z0" style:family="text">
      <style:text-properties style:font-name="Symbol"/>
    </style:style>
    <style:style style:name="WW8Num5z0" style:display-name="WW8Num5z0" style:family="text">
      <style:text-properties style:font-name="Times New Roman" style:font-name-complex="Times New Roman"/>
    </style:style>
    <style:style style:name="WW_CharLFO1LVL2" style:family="text">
      <style:text-properties fo:font-weight="normal" style:font-weight-asian="normal" style:text-underline-type="none" style:text-underline-color="font-color"/>
    </style:style>
    <style:style style:name="WW_CharLFO1LVL3" style:family="text">
      <style:text-properties fo:font-weight="normal" style:font-weight-asian="normal" style:text-underline-type="none" style:text-underline-color="font-color"/>
    </style:style>
    <style:style style:name="WW_CharLFO1LVL4" style:family="text">
      <style:text-properties fo:font-weight="normal" style:font-weight-asian="normal" style:text-underline-type="none" style:text-underline-color="font-color"/>
    </style:style>
    <style:style style:name="WW_CharLFO1LVL5" style:family="text">
      <style:text-properties fo:font-weight="normal" style:font-weight-asian="normal" style:text-underline-type="none" style:text-underline-color="font-color"/>
    </style:style>
    <style:style style:name="WW_CharLFO1LVL6" style:family="text">
      <style:text-properties fo:font-weight="normal" style:font-weight-asian="normal" style:text-underline-type="none" style:text-underline-color="font-color"/>
    </style:style>
    <style:style style:name="WW_CharLFO1LVL7" style:family="text">
      <style:text-properties fo:font-weight="normal" style:font-weight-asian="normal" style:text-underline-type="none" style:text-underline-color="font-color"/>
    </style:style>
    <style:style style:name="WW_CharLFO1LVL8" style:family="text">
      <style:text-properties fo:font-weight="normal" style:font-weight-asian="normal" style:text-underline-type="none" style:text-underline-color="font-color"/>
    </style:style>
    <style:style style:name="WW_CharLFO1LVL9" style:family="text">
      <style:text-properties fo:font-weight="normal" style:font-weight-asian="normal" style:text-underline-type="none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." style:num-format="1" text:display-levels="2" text:start-value="2">
        <style:list-level-properties text:space-before="0.5in" text:min-label-width="0.5in"/>
      </text:list-level-style-number>
      <text:list-level-style-number text:level="3" text:style-name="WW_CharLFO1LVL3" style:num-suffix=".." style:num-format="1" text:display-levels="3">
        <style:list-level-properties text:space-before="1in" text:min-label-width="0.75in"/>
      </text:list-level-style-number>
      <text:list-level-style-number text:level="4" text:style-name="WW_CharLFO1LVL4" style:num-suffix=".." style:num-format="1" text:display-levels="4">
        <style:list-level-properties text:space-before="1.5in" text:min-label-width="0.75in"/>
      </text:list-level-style-number>
      <text:list-level-style-number text:level="5" text:style-name="WW_CharLFO1LVL5" style:num-suffix=".." style:num-format="1" text:display-levels="5">
        <style:list-level-properties text:space-before="2in" text:min-label-width="1in"/>
      </text:list-level-style-number>
      <text:list-level-style-number text:level="6" text:style-name="WW_CharLFO1LVL6" style:num-suffix=".." style:num-format="1" text:display-levels="6">
        <style:list-level-properties text:space-before="2.5in" text:min-label-width="1in"/>
      </text:list-level-style-number>
      <text:list-level-style-number text:level="7" text:style-name="WW_CharLFO1LVL7" style:num-suffix=".." style:num-format="1" text:display-levels="7">
        <style:list-level-properties text:space-before="3in" text:min-label-width="1.25in"/>
      </text:list-level-style-number>
      <text:list-level-style-number text:level="8" text:style-name="WW_CharLFO1LVL8" style:num-suffix=".." style:num-format="1" text:display-levels="8">
        <style:list-level-properties text:space-before="3.5in" text:min-label-width="1.25in"/>
      </text:list-level-style-number>
      <text:list-level-style-number text:level="9" text:style-name="WW_CharLFO1LVL9" style:num-suffix=".." style:num-format="1" text:display-levels="9">
        <style:list-level-properties text:space-before="4in" text:min-label-width="1.5in"/>
      </text:list-level-style-number>
    </text:list-style>
    <style:style style:name="WW_CharLFO2LVL1" style:family="text">
      <style:text-properties style:font-name="Symbol"/>
    </style:style>
    <text:list-style style:name="WW8Num6" style:display-name="WW8Num6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4583in"/>
      </text:list-level-style-number>
      <text:list-level-style-number text:level="2" style:num-suffix="." style:num-format="1" text:display-levels="2" text:start-value="5">
        <style:list-level-properties text:space-before="0.25in" text:min-label-width="0.458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tab/><text:tab/><text:page-number text:fixed="false">11</text:page-number></text:p>
      </style:footer>
      <style:footer-left>
        <text:p text:style-name="Footer"><text:page-number text:fixed="false">10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Pack by SPecialiST</dc:creator>
    <meta:creation-date>2007-02-28T10:16:00Z</meta:creation-date>
    <dc:date>2020-06-05T09:10:00Z</dc:date>
    <meta:print-date>2009-10-28T17:22:00Z</meta:print-date>
    <meta:template xlink:href="Normal.dotm" xlink:type="simple"/>
    <meta:editing-cycles>20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11" meta:paragraph-count="23" meta:word-count="1729" meta:character-count="11563" meta:row-count="82" meta:non-whitespace-character-count="9857"/>
  </office:meta>
</office:document-meta>
</file>