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fo:font-size="26pt" style:font-size-asian="26pt" style:font-size-complex="26pt"/>
    </style:style>
    <style:style style:name="T3" style:parent-style-name="Основнойшрифтабзаца" style:family="text">
      <style:text-properties fo:font-size="26pt" style:font-size-asian="26pt" style:font-size-complex="26pt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9" style:parent-style-name="Heading3" style:family="paragraph">
      <style:paragraph-properties>
        <style:tab-stops>
          <style:tab-stop style:type="left" style:position="-0.6895in"/>
        </style:tab-stops>
      </style:paragraph-properties>
      <style:text-properties fo:font-size="40pt" style:font-size-asian="40pt" style:font-size-complex="40pt"/>
    </style:style>
    <style:style style:name="P10" style:parent-style-name="Heading3" style:family="paragraph">
      <style:paragraph-properties>
        <style:tab-stops>
          <style:tab-stop style:type="left" style:position="-0.6895in"/>
        </style:tab-stops>
      </style:paragraph-properties>
      <style:text-properties fo:font-size="32pt" style:font-size-asian="32pt" style:font-size-complex="32pt"/>
    </style:style>
    <style:style style:name="P11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fo:font-size="20pt" style:font-size-asian="20pt" style:font-size-complex="20pt"/>
    </style:style>
    <style:style style:name="P16" style:parent-style-name="Heading3" style:family="paragraph">
      <style:text-properties fo:font-size="40pt" style:font-size-asian="40pt" style:font-size-complex="40pt"/>
    </style:style>
    <style:style style:name="P17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27" style:parent-style-name="Основнойшрифтабзаца" style:family="text">
      <style:text-properties fo:font-weight="bold" style:font-weight-asian="bold" fo:font-size="26pt" style:font-size-asian="26pt" style:font-size-complex="26pt"/>
    </style:style>
    <number:date-style style:name="N28" number:language="ru" number:country="RU">
      <number:year number:style="long" number:calendar="gregorian"/>
    </number:date-style>
    <style:style style:name="T29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P3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1" style:parent-style-name="Standard" style:family="paragraph">
      <style:paragraph-properties fo:break-before="page" fo:text-align="justify"/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34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35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36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37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38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39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0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1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2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3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4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5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6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7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8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49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0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1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2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3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4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5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6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7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8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59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60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61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62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63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64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65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6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7" style:parent-style-name="Standard" style:family="paragraph">
      <style:paragraph-properties fo:text-align="justify" fo:text-indent="0.3472in"/>
      <style:text-properties fo:font-size="16pt" style:font-size-asian="16pt" style:font-size-complex="16pt"/>
    </style:style>
    <style:style style:name="P6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6pt" style:font-size-asian="16pt" style:font-size-complex="16pt"/>
    </style:style>
    <style:style style:name="T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7" style:parent-style-name="Основнойтекст2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2" style:parent-style-name="Основнойшрифтабзаца" style:family="text">
      <style:text-properties fo:font-size="16pt" style:font-size-asian="16pt" style:font-size-complex="16pt"/>
    </style:style>
    <style:style style:name="T83" style:parent-style-name="Основнойшрифтабзаца" style:family="text">
      <style:text-properties fo:font-size="16pt" style:font-size-asian="16pt" style:font-size-complex="16pt"/>
    </style:style>
    <style:style style:name="T84" style:parent-style-name="Основнойшрифтабзаца" style:family="text">
      <style:text-properties fo:font-size="16pt" style:font-size-asian="16pt" style:font-size-complex="16pt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6" style:parent-style-name="Textbody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87" style:parent-style-name="Heading7" style:family="paragraph">
      <style:paragraph-properties fo:margin-left="0.0222in">
        <style:tab-stops/>
      </style:paragraph-properties>
      <style:text-properties style:font-name="Times New Roman" fo:font-size="16pt" style:font-size-asian="16pt" style:font-size-complex="16pt"/>
    </style:style>
    <style:style style:name="P88" style:parent-style-name="Standard" style:family="paragraph">
      <style:paragraph-properties fo:text-align="end" fo:margin-right="0.2361in" fo:text-indent="0.5in"/>
      <style:text-properties fo:font-size="16pt" style:font-size-asian="16pt" style:font-size-complex="16pt"/>
    </style:style>
    <style:style style:name="TableColumn90" style:family="table-column">
      <style:table-column-properties style:column-width="0.5069in" style:use-optimal-column-width="false"/>
    </style:style>
    <style:style style:name="TableColumn91" style:family="table-column">
      <style:table-column-properties style:column-width="4.7458in" style:use-optimal-column-width="false"/>
    </style:style>
    <style:style style:name="TableColumn92" style:family="table-column">
      <style:table-column-properties style:column-width="1.4402in" style:use-optimal-column-width="false"/>
    </style:style>
    <style:style style:name="Table89" style:family="table">
      <style:table-properties style:width="6.693in" fo:margin-left="0.031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center" fo:margin-left="-0.0611in" fo:margin-right="-0.07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" style:parent-style-name="Основнойшрифтабзаца" style:family="text">
      <style:text-properties fo:font-size="16pt" style:font-size-asian="16pt" style:font-size-complex="16pt"/>
    </style:style>
    <style:style style:name="T105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106" style:parent-style-name="Основнойшрифтабзаца" style:family="text">
      <style:text-properties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font-size="16pt" style:font-size-asian="16pt" style:font-size-complex="16pt"/>
    </style:style>
    <style:style style:name="T110" style:parent-style-name="Основнойшрифтабзаца" style:family="text"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text-properties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text-properties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text-properties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text-properties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text-properties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text-properties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  <style:style style:name="P169" style:parent-style-name="Standard" style:family="paragraph">
      <style:text-properties fo:font-size="16pt" style:font-size-asian="16pt" style:font-size-complex="16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7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7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7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7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text-properties fo:font-size="16pt" style:font-size-asian="16pt" style:font-size-complex="16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4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185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186" style:parent-style-name="Textbodyindent" style:family="paragraph">
      <style:paragraph-properties fo:text-align="justify" fo:text-indent="0.3888in"/>
      <style:text-properties style:font-name="Times New Roman" fo:font-size="16pt" style:font-size-asian="16pt" style:font-size-complex="16pt"/>
    </style:style>
    <style:style style:name="P187" style:parent-style-name="Standard" style:family="paragraph">
      <style:paragraph-properties fo:text-align="justify" fo:text-indent="0.3888in"/>
      <style:text-properties fo:font-size="16pt" style:font-size-asian="16pt" style:font-size-complex="16pt"/>
    </style:style>
    <style:style style:name="P188" style:parent-style-name="Standard" style:family="paragraph">
      <style:paragraph-properties fo:text-align="justify" fo:text-indent="0.3888in"/>
      <style:text-properties fo:font-size="16pt" style:font-size-asian="16pt" style:font-size-complex="16pt"/>
    </style:style>
    <style:style style:name="P189" style:parent-style-name="Standard" style:family="paragraph">
      <style:paragraph-properties fo:text-align="justify" fo:text-indent="0.3888in"/>
    </style:style>
    <style:style style:name="T19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93" style:parent-style-name="Standard" style:family="paragraph">
      <style:paragraph-properties fo:text-align="justify" fo:text-indent="0.3888in"/>
      <style:text-properties fo:font-weight="bold" style:font-weight-asian="bold" fo:font-size="16pt" style:font-size-asian="16pt" style:font-size-complex="16pt"/>
    </style:style>
    <style:style style:name="P194" style:parent-style-name="Standard" style:family="paragraph">
      <style:paragraph-properties fo:text-align="justify" fo:text-indent="0.3888in"/>
      <style:text-properties fo:font-size="16pt" style:font-size-asian="16pt" style:font-size-complex="16pt"/>
    </style:style>
    <style:style style:name="P195" style:parent-style-name="Standard" style:family="paragraph">
      <style:paragraph-properties fo:text-align="justify" fo:text-indent="0.3888in"/>
      <style:text-properties fo:font-size="16pt" style:font-size-asian="16pt" style:font-size-complex="16pt"/>
    </style:style>
    <style:style style:name="P196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8" style:parent-style-name="Основнойтекст2" style:family="paragraph">
      <style:paragraph-properties fo:text-align="justify" fo:text-indent="0.4923in"/>
      <style:text-properties style:font-name="Times New Roman" fo:font-size="16pt" style:font-size-asian="16pt" style:font-size-complex="16pt"/>
    </style:style>
    <style:style style:name="P199" style:parent-style-name="Standard" style:list-style-name="WW8Num1" style:family="paragraph">
      <style:paragraph-properties fo:margin-left="-0.0076in" fo:text-indent="0in">
        <style:tab-stops/>
      </style:paragraph-properties>
      <style:text-properties fo:font-size="16pt" style:font-size-asian="16pt" style:font-size-complex="16pt"/>
    </style:style>
    <style:style style:name="P200" style:parent-style-name="Standard" style:list-style-name="WW8Num1" style:family="paragraph">
      <style:paragraph-properties fo:margin-left="-0.0076in" fo:text-indent="0in">
        <style:tab-stops/>
      </style:paragraph-properties>
      <style:text-properties fo:font-size="16pt" style:font-size-asian="16pt" style:font-size-complex="16pt"/>
    </style:style>
    <style:style style:name="P201" style:parent-style-name="Standard" style:list-style-name="WW8Num1" style:family="paragraph">
      <style:paragraph-properties fo:margin-left="-0.0076in" fo:text-indent="0in">
        <style:tab-stops/>
      </style:paragraph-properties>
      <style:text-properties fo:font-size="16pt" style:font-size-asian="16pt" style:font-size-complex="16pt"/>
    </style:style>
    <style:style style:name="P202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203" style:parent-style-name="Standard" style:family="paragraph">
      <style:paragraph-properties fo:text-align="justify" fo:text-indent="0.3611in"/>
      <style:text-properties fo:font-weight="bold" style:font-weight-asian="bold" style:font-weight-complex="bold" fo:font-size="20pt" style:font-size-asian="20pt" style:font-size-complex="20pt"/>
    </style:style>
    <style:style style:name="P204" style:parent-style-name="Standard" style:family="paragraph">
      <style:paragraph-properties fo:text-align="justify" fo:text-indent="0.3611in"/>
      <style:text-properties fo:font-weight="bold" style:font-weight-asian="bold" style:font-weight-complex="bold" fo:font-size="20pt" style:font-size-asian="20pt" style:font-size-complex="20pt"/>
    </style:style>
    <style:style style:name="P205" style:parent-style-name="Standard" style:family="paragraph">
      <style:paragraph-properties fo:text-align="justify" fo:text-indent="0.3666in"/>
      <style:text-properties fo:font-size="16pt" style:font-size-asian="16pt" style:font-size-complex="16pt"/>
    </style:style>
    <style:style style:name="P206" style:parent-style-name="Standard" style:family="paragraph">
      <style:paragraph-properties fo:text-align="justify" fo:text-indent="0.3666in"/>
      <style:text-properties fo:font-size="16pt" style:font-size-asian="16pt" style:font-size-complex="16pt"/>
    </style:style>
    <style:style style:name="P207" style:parent-style-name="Standard" style:family="paragraph">
      <style:paragraph-properties fo:text-align="justify" fo:text-indent="0.3666in"/>
    </style:style>
    <style:style style:name="T208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09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10" style:parent-style-name="Основнойшрифтабзаца" style:family="text">
      <style:text-properties style:font-name-complex="Arial" fo:font-size="16pt" style:font-size-asian="16pt" style:font-size-complex="16pt"/>
    </style:style>
    <style:style style:name="P2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2" style:parent-style-name="Standard" style:family="paragraph">
      <style:paragraph-properties fo:text-align="justify" fo:text-indent="0.375in"/>
      <style:text-properties fo:font-weight="bold" style:font-weight-asian="bold" style:font-weight-complex="bold" fo:font-size="20pt" style:font-size-asian="20pt" style:font-size-complex="20pt"/>
    </style:style>
    <style:style style:name="P213" style:parent-style-name="Standard" style:family="paragraph">
      <style:paragraph-properties fo:text-align="justify" fo:text-indent="0.375in"/>
      <style:text-properties fo:font-weight="bold" style:font-weight-asian="bold" style:font-weight-complex="bold" fo:font-size="20pt" style:font-size-asian="20pt" style:font-size-complex="20pt"/>
    </style:style>
    <style:style style:name="P214" style:parent-style-name="Основнойтекст2" style:family="paragraph">
      <style:paragraph-properties fo:text-align="justify" fo:text-indent="0.3777in"/>
      <style:text-properties style:font-name="Times New Roman" fo:font-size="16pt" style:font-size-asian="16pt" style:font-size-complex="16pt"/>
    </style:style>
    <style:style style:name="P215" style:parent-style-name="Основнойтекст2" style:family="paragraph">
      <style:paragraph-properties fo:text-align="justify" fo:text-indent="0.3777in"/>
    </style:style>
    <style:style style:name="T21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17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21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219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20" style:parent-style-name="Основнойтекст2" style:family="paragraph">
      <style:paragraph-properties fo:text-align="justify" fo:text-indent="0.3777in"/>
      <style:text-properties style:font-name="Times New Roman" fo:font-size="16pt" style:font-size-asian="16pt" style:font-size-complex="16pt"/>
    </style:style>
    <style:style style:name="P221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22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23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24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25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26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27" style:parent-style-name="Standard" style:family="paragraph">
      <style:paragraph-properties fo:text-align="justify" fo:text-indent="0.3777in"/>
      <style:text-properties style:font-name-complex="Arial" fo:font-weight="bold" style:font-weight-asian="bold" fo:font-size="16pt" style:font-size-asian="16pt" style:font-size-complex="16pt"/>
    </style:style>
    <style:style style:name="P228" style:parent-style-name="Standard" style:family="paragraph">
      <style:paragraph-properties fo:text-align="justify" fo:text-indent="0.3777in"/>
    </style:style>
    <style:style style:name="T229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30" style:parent-style-name="Основнойшрифтабзаца" style:family="text">
      <style:text-properties fo:font-size="16pt" style:font-size-asian="16pt" style:font-size-complex="16pt"/>
    </style:style>
    <style:style style:name="P231" style:parent-style-name="Standard" style:family="paragraph">
      <style:paragraph-properties fo:text-align="justify" fo:text-indent="0.3777in"/>
    </style:style>
    <style:style style:name="T232" style:parent-style-name="Основнойшрифтабзаца" style:family="text">
      <style:text-properties fo:font-size="16pt" style:font-size-asian="16pt" style:font-size-complex="16pt"/>
    </style:style>
    <style:style style:name="T23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5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23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37" style:parent-style-name="Основнойтекст2" style:family="paragraph">
      <style:paragraph-properties fo:text-align="justify" fo:text-indent="0.3777in"/>
      <style:text-properties style:font-name="Times New Roman" fo:font-size="16pt" style:font-size-asian="16pt" style:font-size-complex="16pt"/>
    </style:style>
    <style:style style:name="P238" style:parent-style-name="Основнойтекст2" style:family="paragraph">
      <style:paragraph-properties fo:text-align="justify" fo:text-indent="0.3777in"/>
      <style:text-properties style:font-name="Times New Roman" fo:font-size="16pt" style:font-size-asian="16pt" style:font-size-complex="16pt"/>
    </style:style>
    <style:style style:name="P239" style:parent-style-name="Основнойтекст2" style:family="paragraph">
      <style:paragraph-properties fo:text-align="justify" fo:text-indent="0.3777in"/>
    </style:style>
    <style:style style:name="T24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41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4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243" style:parent-style-name="Standard" style:family="paragraph">
      <style:paragraph-properties fo:text-indent="0.3777in"/>
    </style:style>
    <style:style style:name="T244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45" style:parent-style-name="Основнойшрифтабзаца" style:family="text">
      <style:text-properties style:font-name-complex="Arial"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8" style:parent-style-name="Standard" style:family="paragraph">
      <style:paragraph-properties fo:text-align="justify" fo:text-indent="0.375in"/>
      <style:text-properties fo:font-weight="bold" style:font-weight-asian="bold" style:font-weight-complex="bold" fo:font-size="20pt" style:font-size-asian="20pt" style:font-size-complex="20pt"/>
    </style:style>
    <style:style style:name="P249" style:parent-style-name="Standard" style:family="paragraph">
      <style:paragraph-properties fo:text-align="justify" fo:text-indent="0.375in"/>
      <style:text-properties fo:font-weight="bold" style:font-weight-asian="bold" style:font-weight-complex="bold" fo:font-size="20pt" style:font-size-asian="20pt" style:font-size-complex="20pt"/>
    </style:style>
    <style:style style:name="P250" style:parent-style-name="Основнойтекст2" style:family="paragraph">
      <style:paragraph-properties fo:text-align="justify" fo:text-indent="0.3777in"/>
      <style:text-properties style:font-name="Times New Roman" fo:font-size="16pt" style:font-size-asian="16pt" style:font-size-complex="16pt"/>
    </style:style>
    <style:style style:name="P251" style:parent-style-name="Standard" style:family="paragraph">
      <style:paragraph-properties fo:text-align="justify" fo:text-indent="0.3777in"/>
    </style:style>
    <style:style style:name="T252" style:parent-style-name="Основнойшрифтабзаца" style:family="text">
      <style:text-properties fo:font-size="16pt" style:font-size-asian="16pt" style:font-size-complex="16pt"/>
    </style:style>
    <style:style style:name="T253" style:parent-style-name="Основнойшрифтабзаца" style:family="text">
      <style:text-properties fo:font-size="16pt" style:font-size-asian="16pt" style:font-size-complex="16pt"/>
    </style:style>
    <style:style style:name="T254" style:parent-style-name="Основнойшрифтабзаца" style:family="text">
      <style:text-properties fo:font-size="16pt" style:font-size-asian="16pt" style:font-size-complex="16pt"/>
    </style:style>
    <style:style style:name="T25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56" style:parent-style-name="Основнойшрифтабзаца" style:family="text">
      <style:text-properties fo:font-size="16pt" style:font-size-asian="16pt" style:font-size-complex="16pt"/>
    </style:style>
    <style:style style:name="P257" style:parent-style-name="Standard" style:family="paragraph">
      <style:paragraph-properties fo:text-align="justify" fo:text-indent="0.3777in"/>
    </style:style>
    <style:style style:name="T258" style:parent-style-name="Основнойшрифтабзаца" style:family="text">
      <style:text-properties fo:font-size="16pt" style:font-size-asian="16pt" style:font-size-complex="16pt"/>
    </style:style>
    <style:style style:name="T259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60" style:parent-style-name="Основнойшрифтабзаца" style:family="text">
      <style:text-properties fo:font-size="16pt" style:font-size-asian="16pt" style:font-size-complex="16pt"/>
    </style:style>
    <style:style style:name="T261" style:parent-style-name="Основнойшрифтабзаца" style:family="text">
      <style:text-properties fo:font-size="16pt" style:font-size-asian="16pt" style:font-size-complex="16pt"/>
    </style:style>
    <style:style style:name="P262" style:parent-style-name="Standard" style:family="paragraph">
      <style:paragraph-properties fo:text-align="justify" fo:text-indent="0.3777in"/>
    </style:style>
    <style:style style:name="T263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64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65" style:parent-style-name="Основнойшрифтабзаца" style:family="text">
      <style:text-properties fo:font-size="16pt" style:font-size-asian="16pt" style:font-size-complex="16pt"/>
    </style:style>
    <style:style style:name="P266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67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68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69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70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271" style:parent-style-name="Standard" style:family="paragraph">
      <style:paragraph-properties fo:text-align="justify" fo:text-indent="0.3777in"/>
    </style:style>
    <style:style style:name="T272" style:parent-style-name="Основнойшрифтабзаца" style:family="text">
      <style:text-properties fo:font-size="16pt" style:font-size-asian="16pt" style:font-size-complex="16pt"/>
    </style:style>
    <style:style style:name="T27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74" style:parent-style-name="Standard" style:family="paragraph">
      <style:text-properties fo:font-size="13pt" style:font-size-asian="13pt" style:font-size-complex="13pt"/>
    </style:style>
    <style:style style:name="P275" style:parent-style-name="Standard" style:family="paragraph">
      <style:text-properties fo:font-size="13pt" style:font-size-asian="13pt" style:font-size-complex="13pt"/>
    </style:style>
    <style:style style:name="P276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277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278" style:parent-style-name="Standard" style:family="paragraph">
      <style:paragraph-properties fo:text-align="justify" fo:text-indent="0.3777in"/>
    </style:style>
    <style:style style:name="T279" style:parent-style-name="Основнойшрифтабзаца" style:family="text">
      <style:text-properties fo:font-size="16pt" style:font-size-asian="16pt" style:font-size-complex="16pt"/>
    </style:style>
    <style:style style:name="T280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281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282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P283" style:parent-style-name="Основнойтекст2" style:family="paragraph">
      <style:paragraph-properties fo:text-align="justify" fo:text-indent="0.3777in"/>
      <style:text-properties style:font-name="Times New Roman" fo:font-size="16pt" style:font-size-asian="16pt" style:font-size-complex="16pt"/>
    </style:style>
    <style:style style:name="P284" style:parent-style-name="Основнойтекст2" style:family="paragraph">
      <style:paragraph-properties fo:text-align="justify" fo:text-indent="0.3777in"/>
    </style:style>
    <style:style style:name="T285" style:parent-style-name="Основнойшрифтабзаца" style:family="text">
      <style:text-properties style:font-name="Times New Roman" style:font-name-complex="Arial" fo:font-size="16pt" style:font-size-asian="16pt" style:font-size-complex="16pt"/>
    </style:style>
    <style:style style:name="T286" style:parent-style-name="Основнойшрифтабзаца" style:family="text">
      <style:text-properties style:font-name="Times New Roman" style:font-name-complex="Arial" fo:font-size="16pt" style:font-size-asian="16pt" style:font-size-complex="16pt"/>
    </style:style>
    <style:style style:name="T28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288" style:parent-style-name="Основнойтекст2" style:family="paragraph">
      <style:paragraph-properties fo:text-align="justify" fo:text-indent="0.3777in"/>
      <style:text-properties style:font-name="Times New Roman" fo:font-size="16pt" style:font-size-asian="16pt" style:font-size-complex="16pt"/>
    </style:style>
    <style:style style:name="P289" style:parent-style-name="Основнойтекст2" style:family="paragraph">
      <style:paragraph-properties fo:text-align="justify" fo:text-indent="0.3777in"/>
      <style:text-properties style:font-name="Times New Roman" fo:font-size="16pt" style:font-size-asian="16pt" style:font-size-complex="16pt"/>
    </style:style>
    <style:style style:name="P290" style:parent-style-name="Основнойтекст2" style:family="paragraph">
      <style:paragraph-properties fo:text-align="justify" fo:text-indent="0.3777in"/>
      <style:text-properties style:font-name="Times New Roman" fo:font-size="16pt" style:font-size-asian="16pt" style:font-size-complex="16pt"/>
    </style:style>
    <style:style style:name="P291" style:parent-style-name="Основнойтекст2" style:family="paragraph">
      <style:paragraph-properties fo:text-indent="0.3777in"/>
      <style:text-properties style:font-name="Times New Roman" fo:font-size="16pt" style:font-size-asian="16pt" style:font-size-complex="16pt"/>
    </style:style>
    <style:style style:name="P292" style:parent-style-name="Основнойтекст2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93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294" style:parent-style-name="Standard" style:family="paragraph">
      <style:paragraph-properties fo:text-align="end" fo:text-indent="0.3826in"/>
      <style:text-properties fo:font-size="16pt" style:font-size-asian="16pt" style:font-size-complex="16pt"/>
    </style:style>
    <style:style style:name="TableColumn296" style:family="table-column">
      <style:table-column-properties style:column-width="2.3951in" style:use-optimal-column-width="false"/>
    </style:style>
    <style:style style:name="TableColumn297" style:family="table-column">
      <style:table-column-properties style:column-width="2.4868in" style:use-optimal-column-width="false"/>
    </style:style>
    <style:style style:name="TableColumn298" style:family="table-column">
      <style:table-column-properties style:column-width="1.7986in" style:use-optimal-column-width="false"/>
    </style:style>
    <style:style style:name="Table295" style:family="table">
      <style:table-properties style:width="6.6805in" fo:margin-left="0.068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сновнойтекст2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сновнойтекст2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сновнойтекст2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311" style:parent-style-name="Основнойтекст2" style:family="paragraph">
      <style:text-properties style:font-name="Times New Roman" fo:font-size="16pt" style:font-size-asian="16pt" style:font-size-complex="16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349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350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351" style:parent-style-name="Standard" style:family="paragraph">
      <style:paragraph-properties fo:text-indent="0.3611in"/>
      <style:text-properties fo:font-weight="bold" style:font-weight-asian="bold" style:font-weight-complex="bold" fo:font-size="20pt" style:font-size-asian="20pt" style:font-size-complex="20pt"/>
    </style:style>
    <style:style style:name="P352" style:parent-style-name="Основнойтекст2" style:family="paragraph">
      <style:paragraph-properties fo:text-align="justify" fo:text-indent="0.4in"/>
      <style:text-properties style:font-name="Times New Roman" fo:font-size="16pt" style:font-size-asian="16pt" style:font-size-complex="16pt"/>
    </style:style>
    <style:style style:name="P353" style:parent-style-name="Основнойтекст2" style:family="paragraph">
      <style:paragraph-properties fo:text-align="justify" fo:text-indent="0.4in"/>
    </style:style>
    <style:style style:name="T35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5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56" style:parent-style-name="Основнойшрифтабзаца" style:family="text">
      <style:text-properties style:font-name="Times New Roman" style:font-name-complex="Arial" fo:font-size="16pt" style:font-size-asian="16pt" style:font-size-complex="16pt"/>
    </style:style>
    <style:style style:name="T35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58" style:parent-style-name="Основнойшрифтабзаца" style:family="text">
      <style:text-properties style:font-name="Times New Roman" style:font-name-complex="Arial" fo:font-size="16pt" style:font-size-asian="16pt" style:font-size-complex="16pt"/>
    </style:style>
    <style:style style:name="P359" style:parent-style-name="Основнойтекст2" style:family="paragraph">
      <style:paragraph-properties fo:text-align="justify" fo:text-indent="0.4in"/>
    </style:style>
    <style:style style:name="T36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6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62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36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364" style:parent-style-name="Основнойтекст2" style:family="paragraph">
      <style:paragraph-properties fo:text-align="justify" fo:text-indent="0.4in"/>
      <style:text-properties style:font-name="Times New Roman" fo:font-size="16pt" style:font-size-asian="16pt" style:font-size-complex="16pt"/>
    </style:style>
    <style:style style:name="T365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367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68" style:parent-style-name="Standard" style:family="paragraph">
      <style:paragraph-properties fo:text-indent="0.3611in"/>
      <style:text-properties fo:font-weight="bold" style:font-weight-asian="bold" fo:font-size="13.5pt" style:font-size-asian="13.5pt" style:font-size-complex="15.5pt"/>
    </style:style>
    <style:style style:name="P369" style:parent-style-name="Основнойтекст2" style:family="paragraph">
      <style:paragraph-properties fo:text-indent="0.3611in"/>
      <style:text-properties style:font-name="Times New Roman" fo:font-size="16pt" style:font-size-asian="16pt" style:font-size-complex="16pt"/>
    </style:style>
    <style:style style:name="P370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371" style:parent-style-name="Standard" style:family="paragraph">
      <style:paragraph-properties fo:text-indent="0.3611in"/>
      <style:text-properties fo:font-size="16pt" style:font-size-asian="16pt" style:font-size-complex="16pt"/>
    </style:style>
    <style:style style:name="P372" style:parent-style-name="Standard" style:family="paragraph">
      <style:paragraph-properties fo:text-align="justify" fo:text-indent="0.375in"/>
      <style:text-properties fo:font-size="16pt" style:font-size-asian="16pt" style:font-size-complex="16pt"/>
    </style:style>
    <style:style style:name="P373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374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375" style:parent-style-name="Standard" style:family="paragraph">
      <style:paragraph-properties fo:text-align="justify" fo:text-indent="0.3777in"/>
      <style:text-properties fo:font-size="16pt" style:font-size-asian="16pt" style:font-size-complex="16pt"/>
    </style:style>
    <style:style style:name="P376" style:parent-style-name="Standard" style:family="paragraph">
      <style:paragraph-properties fo:text-align="center" fo:text-indent="0.3611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7" style:parent-style-name="Standard" style:list-style-name="LFO4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378" style:parent-style-name="Standard" style:list-style-name="LFO4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379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0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1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2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3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4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5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6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7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8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89" style:parent-style-name="Основнойтекст2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90" style:parent-style-name="Standard" style:family="paragraph">
      <style:paragraph-properties fo:text-indent="0.3611in"/>
      <style:text-properties fo:font-weight="bold" style:font-weight-asian="bold" fo:font-size="20pt" style:font-size-asian="20pt" style:font-size-complex="20pt"/>
    </style:style>
    <style:style style:name="P391" style:parent-style-name="Standard" style:family="paragraph">
      <style:paragraph-properties fo:text-indent="0.3611in"/>
      <style:text-properties fo:font-weight="bold" style:font-weight-asian="bold" fo:font-size="13.5pt" style:font-size-asian="13.5pt" style:font-size-complex="15.5pt"/>
    </style:style>
    <style:style style:name="P392" style:parent-style-name="Heading9" style:family="paragraph">
      <style:paragraph-properties fo:text-indent="0.3611in"/>
    </style:style>
    <style:style style:name="T393" style:parent-style-name="Основнойшрифтабзаца" style:family="text">
      <style:text-properties style:font-name="Times New Roman" fo:font-weight="normal" style:font-weight-asian="normal" fo:font-size="16pt" style:font-size-asian="16pt" style:font-size-complex="16pt"/>
    </style:style>
    <style:style style:name="T394" style:parent-style-name="Основнойшрифтабзаца" style:family="text">
      <style:text-properties style:font-name="Times New Roman" fo:font-weight="normal" style:font-weight-asian="normal" fo:font-size="16pt" style:font-size-asian="16pt" style:font-size-complex="16pt"/>
    </style:style>
    <style:style style:name="T395" style:parent-style-name="Основнойшрифтабзаца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39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97" style:parent-style-name="Основнойшрифтабзаца" style:family="text">
      <style:text-properties style:font-name="Times New Roman" fo:font-weight="normal" style:font-weight-asian="normal" fo:font-size="16pt" style:font-size-asian="16pt" style:font-size-complex="16pt"/>
    </style:style>
    <style:style style:name="T398" style:parent-style-name="Основнойшрифтабзаца" style:family="text">
      <style:text-properties style:font-name="Times New Roman" fo:font-weight="normal" style:font-weight-asian="normal" style:font-weight-complex="normal" fo:font-size="16pt" style:font-size-asian="16pt" style:font-size-complex="16pt"/>
    </style:style>
    <style:style style:name="T399" style:parent-style-name="Основнойшрифтабзаца" style:family="text">
      <style:text-properties style:font-name="Times New Roman" fo:font-weight="normal" style:font-weight-asian="normal" fo:font-size="16pt" style:font-size-asian="16pt" style:font-size-complex="16pt"/>
    </style:style>
    <style:style style:name="P400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401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402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403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404" style:parent-style-name="Standard" style:family="paragraph">
      <style:paragraph-properties fo:text-align="justify" fo:text-indent="0.3611in"/>
      <style:text-properties fo:font-weight="bold" style:font-weight-asian="bold" style:font-weight-complex="bold" fo:font-size="16pt" style:font-size-asian="16pt" style:font-size-complex="16pt"/>
    </style:style>
    <style:style style:name="P405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406" style:parent-style-name="Standard" style:family="paragraph">
      <style:paragraph-properties fo:text-align="justify" fo:text-indent="0.3611in"/>
      <style:text-properties fo:font-size="16pt" style:font-size-asian="16pt" style:font-size-complex="16pt"/>
    </style:style>
    <style:style style:name="P407" style:parent-style-name="Standard" style:family="paragraph">
      <style:paragraph-properties fo:text-indent="0.3611in"/>
    </style:style>
    <style:style style:name="T408" style:parent-style-name="Основнойшрифтабзаца" style:family="text">
      <style:text-properties fo:font-size="16pt" style:font-size-asian="16pt" style:font-size-complex="16pt"/>
    </style:style>
    <style:style style:name="T40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1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11" style:parent-style-name="Standard" style:family="paragraph">
      <style:paragraph-properties fo:text-indent="0.3611in"/>
      <style:text-properties fo:font-weight="bold" style:font-weight-asian="bold" style:font-weight-complex="bold" fo:font-size="16pt" style:font-size-asian="16pt" style:font-size-complex="16pt"/>
    </style:style>
    <style:style style:name="P412" style:parent-style-name="Standard" style:family="paragraph">
      <style:paragraph-properties fo:text-indent="0.3611in"/>
    </style:style>
    <style:style style:name="T4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14" style:parent-style-name="Основнойшрифтабзаца" style:family="text">
      <style:text-properties fo:font-size="16pt" style:font-size-asian="16pt" style:font-size-complex="16pt"/>
    </style:style>
    <style:style style:name="P415" style:parent-style-name="Standard" style:family="paragraph">
      <style:paragraph-properties fo:text-indent="0.3611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text-indent="0.375in"/>
      <style:text-properties fo:font-weight="bold" style:font-weight-asian="bold" fo:font-size="20pt" style:font-size-asian="20pt" style:font-size-complex="20pt"/>
    </style:style>
    <style:style style:name="P417" style:parent-style-name="Standard" style:family="paragraph">
      <style:paragraph-properties fo:text-align="justify" fo:text-indent="0.375in"/>
      <style:text-properties fo:font-weight="bold" style:font-weight-asian="bold" fo:font-size="20pt" style:font-size-asian="20pt" style:font-size-complex="20pt"/>
    </style:style>
    <style:style style:name="P418" style:parent-style-name="Standard" style:family="paragraph">
      <style:paragraph-properties fo:text-align="justify" fo:text-indent="0.375in"/>
      <style:text-properties fo:font-weight="bold" style:font-weight-asian="bold" fo:font-size="20pt" style:font-size-asian="20pt" style:font-size-complex="20pt"/>
    </style:style>
    <style:style style:name="P419" style:parent-style-name="Standard" style:family="paragraph">
      <style:paragraph-properties fo:text-indent="0.375in"/>
    </style:style>
    <style:style style:name="T420" style:parent-style-name="Основнойшрифтабзаца" style:family="text">
      <style:text-properties fo:font-size="16pt" style:font-size-asian="16pt" style:font-size-complex="16pt"/>
    </style:style>
    <style:style style:name="T421" style:parent-style-name="Основнойшрифтабзаца" style:family="text">
      <style:text-properties fo:font-size="16pt" style:font-size-asian="16pt" style:font-size-complex="16pt"/>
    </style:style>
    <style:style style:name="T422" style:parent-style-name="Основнойшрифтабзаца" style:family="text">
      <style:text-properties fo:font-size="16pt" style:font-size-asian="16pt" style:font-size-complex="16pt"/>
    </style:style>
    <style:style style:name="T42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24" style:parent-style-name="Основнойшрифтабзаца" style:family="text">
      <style:text-properties fo:font-size="16pt" style:font-size-asian="16pt" style:font-size-complex="16pt"/>
    </style:style>
    <style:style style:name="T425" style:parent-style-name="Основнойшрифтабзаца" style:family="text">
      <style:text-properties fo:font-size="16pt" style:font-size-asian="16pt" style:font-size-complex="16pt"/>
    </style:style>
    <style:style style:name="P4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42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28" style:parent-style-name="Основнойшрифтабзаца" style:family="text">
      <style:text-properties fo:font-size="16pt" style:font-size-asian="16pt" style:font-size-complex="16pt"/>
    </style:style>
    <style:style style:name="P429" style:parent-style-name="Standard" style:family="paragraph">
      <style:text-properties fo:font-size="16pt" style:font-size-asian="16pt" style:font-size-complex="16pt"/>
    </style:style>
    <style:style style:name="T430" style:parent-style-name="Основнойшрифтабзаца" style:family="text">
      <style:text-properties fo:font-size="16pt" style:font-size-asian="16pt" style:font-size-complex="16pt"/>
    </style:style>
    <style:style style:name="T43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3" style:parent-style-name="Standard" style:family="paragraph">
      <style:paragraph-properties fo:text-indent="0.3611in"/>
    </style:style>
    <style:style style:name="T43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4" style:parent-style-name="Основнойтекст2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445" style:parent-style-name="Основнойтекст2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446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47" style:parent-style-name="Основнойтекст2" style:family="paragraph">
      <style:paragraph-properties fo:text-align="center" fo:text-indent="0.5in"/>
    </style:style>
    <style:style style:name="T448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3pt" style:font-size-asian="13pt" style:font-size-complex="13pt" style:language-complex="ar" style:country-complex="SA"/>
    </style:style>
    <style:style style:name="P449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0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1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2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3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4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5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6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7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8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59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60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61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62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63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64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65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466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TableColumn468" style:family="table-column">
      <style:table-column-properties style:column-width="1.4548in" style:use-optimal-column-width="false"/>
    </style:style>
    <style:style style:name="TableColumn469" style:family="table-column">
      <style:table-column-properties style:column-width="4.2006in" style:use-optimal-column-width="false"/>
    </style:style>
    <style:style style:name="TableColumn470" style:family="table-column">
      <style:table-column-properties style:column-width="1.0562in" style:use-optimal-column-width="false"/>
    </style:style>
    <style:style style:name="Table467" style:family="table">
      <style:table-properties style:width="6.7118in" fo:margin-left="-0.0784in" table:align="left"/>
    </style:style>
    <style:style style:name="TableRow471" style:family="table-row">
      <style:table-row-properties style:min-row-height="0.2465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Heading5" style:family="paragraph">
      <style:text-properties style:font-name="Times New Roman" style:font-weight-complex="bold" fo:font-size="16pt" style:font-size-asian="16pt" style:font-size-complex="16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Heading8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Heading5" style:family="paragraph">
      <style:paragraph-properties style:snap-to-layout-grid="false" fo:margin-left="-0.0048in" fo:margin-right="-0.0048in" fo:text-indent="-0.0138in">
        <style:tab-stops/>
      </style:paragraph-properties>
      <style:text-properties style:font-name="Times New Roman" style:font-weight-complex="bold" fo:font-size="16pt" style:font-size-asian="16pt" style:font-size-complex="16pt"/>
    </style:style>
    <style:style style:name="TableRow478" style:family="table-row">
      <style:table-row-properties style:min-row-height="0.2465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6pt" style:font-size-asian="16pt" style:font-size-complex="16pt"/>
    </style:style>
    <style:style style:name="P483" style:parent-style-name="Standard" style:family="paragraph">
      <style:text-properties fo:font-size="16pt" style:font-size-asian="16pt" style:font-size-complex="16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486" style:family="table-row">
      <style:table-row-properties style:min-row-height="0.2465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491" style:parent-style-name="Standard" style:family="paragraph">
      <style:text-properties fo:font-size="16pt" style:font-size-asian="16pt" style:font-size-complex="16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494" style:family="table-row">
      <style:table-row-properties style:min-row-height="0.2465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6pt" style:font-size-asian="16pt" style:font-size-complex="16pt"/>
    </style:style>
    <style:style style:name="P499" style:parent-style-name="Основнойтекстсотступом3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502" style:family="table-row">
      <style:table-row-properties style:min-row-height="0.246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6pt" style:font-size-asian="16pt" style:font-size-complex="16pt" fo:language="en" fo:country="US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6pt" style:font-size-asian="16pt" style:font-size-complex="16pt"/>
    </style:style>
    <style:style style:name="P507" style:parent-style-name="Основнойтекстсотступом3" style:family="paragraph">
      <style:paragraph-properties fo:margin-left="0in">
        <style:tab-stops/>
      </style:paragraph-properties>
    </style:style>
    <style:style style:name="T508" style:parent-style-name="Основнойшрифтабзаца" style:family="text">
      <style:text-properties fo:font-size="16pt" style:font-size-asian="16pt" style:font-size-complex="16pt"/>
    </style:style>
    <style:style style:name="T509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512" style:family="table-row">
      <style:table-row-properties style:min-row-height="0.2465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517" style:parent-style-name="Standard" style:family="paragraph">
      <style:text-properties fo:font-size="16pt" style:font-size-asian="16pt" style:font-size-complex="16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5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21" style:parent-style-name="Standard" style:family="paragraph">
      <style:paragraph-properties fo:text-align="center" fo:text-indent="0.5in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522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523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524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525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526" style:parent-style-name="Основнойтекст2" style:family="paragraph">
      <style:paragraph-properties fo:text-align="center" fo:margin-left="0.0555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27" style:parent-style-name="Основнойтекст2" style:family="paragraph">
      <style:paragraph-properties fo:text-align="center" fo:margin-left="0.0555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28" style:parent-style-name="Основнойтекст2" style:family="paragraph">
      <style:paragraph-properties fo:text-align="center" fo:margin-left="0.0555in">
        <style:tab-stops/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29" style:parent-style-name="Основнойтекст2" style:family="paragraph">
      <style:paragraph-properties fo:text-align="justify" fo:text-indent="0.3888in"/>
      <style:text-properties style:font-name="Times New Roman" fo:font-size="16pt" style:font-size-asian="16pt" style:font-size-complex="16pt"/>
    </style:style>
    <style:style style:name="P530" style:parent-style-name="Основнойтекст2" style:family="paragraph">
      <style:text-properties style:font-name="Times New Roman" fo:font-size="13pt" style:font-size-asian="13pt" style:font-size-complex="13pt"/>
    </style:style>
    <style:style style:name="P531" style:parent-style-name="Основнойтекст2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533" style:family="table-column">
      <style:table-column-properties style:column-width="3.2451in" style:use-optimal-column-width="false"/>
    </style:style>
    <style:style style:name="TableColumn534" style:family="table-column">
      <style:table-column-properties style:column-width="3.4666in" style:use-optimal-column-width="false"/>
    </style:style>
    <style:style style:name="Table532" style:family="table">
      <style:table-properties style:width="6.7118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538" style:parent-style-name="Основнойтекст2" style:family="paragraph">
      <style:text-properties style:font-name="Times New Roman" fo:font-size="16pt" style:font-size-asian="16pt" style:font-size-complex="16pt"/>
    </style:style>
    <style:style style:name="P539" style:parent-style-name="Основнойтекст2" style:family="paragraph">
      <style:text-properties style:font-name="Times New Roman" fo:font-size="16pt" style:font-size-asian="16pt" style:font-size-complex="16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Основнойтекст2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607" style:parent-style-name="Основнойтекст2" style:family="paragraph">
      <style:paragraph-properties fo:text-align="center" fo:text-indent="0.5in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608" style:parent-style-name="Основнойтекст2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610" style:family="table-column">
      <style:table-column-properties style:column-width="3.3465in" style:use-optimal-column-width="false"/>
    </style:style>
    <style:style style:name="TableColumn611" style:family="table-column">
      <style:table-column-properties style:column-width="3.3465in" style:use-optimal-column-width="false"/>
    </style:style>
    <style:style style:name="Table609" style:family="table">
      <style:table-properties style:width="6.693in" fo:margin-left="0.0312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Heading8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615" style:family="table-cell">
      <style:table-cell-properties fo:border="0.0034in solid #000000" fo:padding-top="0.0381in" fo:padding-left="0.0381in" fo:padding-bottom="0.0381in" fo:padding-right="0.0381in"/>
    </style:style>
    <style:style style:name="P616" style:parent-style-name="Heading5" style:family="paragraph">
      <style:paragraph-properties style:snap-to-layout-grid="false" fo:margin-left="-0.0048in" fo:margin-right="-0.0048in" fo:text-indent="-0.0138in">
        <style:tab-stops/>
      </style:paragraph-properties>
      <style:text-properties style:font-name="Times New Roman" style:font-weight-complex="bold" fo:font-size="16pt" style:font-size-asian="16pt" style:font-size-complex="16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Основнойтекст2" style:family="paragraph">
      <style:text-properties style:font-name="Times New Roman" fo:font-size="16pt" style:font-size-asian="16pt" style:font-size-complex="16p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Основнойтекст2" style:family="paragraph">
      <style:text-properties style:font-name="Times New Roman" fo:font-size="16pt" style:font-size-asian="16pt" style:font-size-complex="16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Основнойтекст2" style:family="paragraph">
      <style:text-properties style:font-name="Times New Roman" fo:font-size="16pt" style:font-size-asian="16pt" style:font-size-complex="16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Основнойтекст2" style:family="paragraph">
      <style:text-properties style:font-name="Times New Roman" fo:font-size="16pt" style:font-size-asian="16pt" style:font-size-complex="16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Основнойтекст2" style:family="paragraph">
      <style:text-properties style:font-name="Times New Roman" fo:font-size="16pt" style:font-size-asian="16pt" style:font-size-complex="16pt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Основнойтекст2" style:family="paragraph">
      <style:text-properties style:font-name="Times New Roman" fo:font-size="16pt" style:font-size-asian="16pt" style:font-size-complex="16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647" style:parent-style-name="Основнойшрифтабзаца" style:family="text">
      <style:text-properties fo:font-size="13pt" style:font-size-asian="13pt" style:font-size-complex="13pt"/>
    </style:style>
    <style:style style:name="T648" style:parent-style-name="Основнойшрифтабзаца" style:family="text">
      <style:text-properties fo:font-size="16pt" style:font-size-asian="16pt" style:font-size-complex="16pt"/>
    </style:style>
    <style:style style:name="T649" style:parent-style-name="Основнойшрифтабзаца" style:family="text">
      <style:text-properties fo:font-size="16pt" style:font-size-asian="16pt" style:font-size-complex="16pt"/>
    </style:style>
    <style:style style:name="P650" style:parent-style-name="Standard" style:family="paragraph">
      <style:paragraph-properties fo:text-align="center"/>
    </style:style>
    <style:style style:name="T65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5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55" style:parent-style-name="Standard" style:family="paragraph">
      <style:paragraph-properties fo:text-align="justify" fo:text-indent="0.3666in"/>
    </style:style>
    <style:style style:name="T656" style:parent-style-name="Основнойшрифтабзаца" style:family="text">
      <style:text-properties fo:font-size="16pt" style:font-size-asian="16pt" style:font-size-complex="16pt"/>
    </style:style>
    <style:style style:name="T657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658" style:parent-style-name="Основнойшрифтабзаца" style:family="text">
      <style:text-properties fo:font-size="16pt" style:font-size-asian="16pt" style:font-size-complex="16pt"/>
    </style:style>
    <style:style style:name="T659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660" style:parent-style-name="Основнойшрифтабзаца" style:family="text">
      <style:text-properties fo:font-size="16pt" style:font-size-asian="16pt" style:font-size-complex="16pt"/>
    </style:style>
    <style:style style:name="T661" style:parent-style-name="Основнойшрифтабзаца" style:family="text">
      <style:text-properties fo:font-size="16pt" style:font-size-asian="16pt" style:font-size-complex="16pt"/>
    </style:style>
    <style:style style:name="T662" style:parent-style-name="Основнойшрифтабзаца" style:family="text">
      <style:text-properties fo:font-size="16pt" style:font-size-asian="16pt" style:font-size-complex="16pt"/>
    </style:style>
    <style:style style:name="T663" style:parent-style-name="Основнойшрифтабзаца" style:family="text">
      <style:text-properties fo:font-size="16pt" style:font-size-asian="16pt" style:font-size-complex="16pt"/>
    </style:style>
    <style:style style:name="T664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665" style:parent-style-name="Основнойшрифтабзаца" style:family="text">
      <style:text-properties fo:font-size="16pt" style:font-size-asian="16pt" style:font-size-complex="16pt"/>
    </style:style>
    <style:style style:name="T666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667" style:parent-style-name="Основнойшрифтабзаца" style:family="text">
      <style:text-properties fo:font-size="16pt" style:font-size-asian="16pt" style:font-size-complex="16pt"/>
    </style:style>
    <style:style style:name="P668" style:parent-style-name="Standard" style:family="paragraph">
      <style:paragraph-properties fo:text-align="justify" fo:text-indent="0.3666in"/>
      <style:text-properties fo:font-size="16pt" style:font-size-asian="16pt" style:font-size-complex="16pt"/>
    </style:style>
    <style:style style:name="P669" style:parent-style-name="Standard" style:family="paragraph">
      <style:paragraph-properties fo:text-align="center" fo:text-indent="0.5in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67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673" style:family="table-column">
      <style:table-column-properties style:column-width="0.7152in" style:use-optimal-column-width="false"/>
    </style:style>
    <style:style style:name="TableColumn674" style:family="table-column">
      <style:table-column-properties style:column-width="4.1659in" style:use-optimal-column-width="false"/>
    </style:style>
    <style:style style:name="TableColumn675" style:family="table-column">
      <style:table-column-properties style:column-width="1.8118in" style:use-optimal-column-width="false"/>
    </style:style>
    <style:style style:name="Table672" style:family="table">
      <style:table-properties style:width="6.693in" fo:margin-left="0.0312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Heading8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681" style:family="table-cell">
      <style:table-cell-properties fo:border="0.0034in solid #000000" fo:padding-top="0.0381in" fo:padding-left="0.0381in" fo:padding-bottom="0.0381in" fo:padding-right="0.0381in"/>
    </style:style>
    <style:style style:name="P682" style:parent-style-name="Heading5" style:family="paragraph">
      <style:paragraph-properties style:snap-to-layout-grid="false" fo:margin-left="-0.0048in" fo:margin-right="-0.0048in" fo:text-indent="-0.0138in">
        <style:tab-stops/>
      </style:paragraph-properties>
      <style:text-properties style:font-name="Times New Roman" style:font-weight-complex="bold" fo:font-size="16pt" style:font-size-asian="16pt" style:font-size-complex="16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Standard" style:family="paragraph">
      <style:text-properties fo:font-size="16pt" style:font-size-asian="16pt" style:font-size-complex="16pt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text-properties fo:font-size="16pt" style:font-size-asian="16pt" style:font-size-complex="16pt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text-properties fo:font-size="16pt" style:font-size-asian="16pt" style:font-size-complex="16pt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Standard" style:family="paragraph">
      <style:text-properties fo:font-size="16pt" style:font-size-asian="16pt" style:font-size-complex="16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text-properties fo:font-size="16pt" style:font-size-asian="16pt" style:font-size-complex="16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Standard" style:family="paragraph">
      <style:text-properties fo:font-size="16pt" style:font-size-asian="16pt" style:font-size-complex="16pt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text-properties fo:font-size="16pt" style:font-size-asian="16pt" style:font-size-complex="16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text-properties fo:font-size="16pt" style:font-size-asian="16pt" style:font-size-complex="16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7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0" style:parent-style-name="Standard" style:family="paragraph">
      <style:paragraph-properties fo:text-align="justify" fo:text-indent="0.3555in"/>
    </style:style>
    <style:style style:name="T741" style:parent-style-name="Основнойшрифтабзаца" style:family="text">
      <style:text-properties fo:font-size="16pt" style:font-size-asian="16pt" style:font-size-complex="16pt"/>
    </style:style>
    <style:style style:name="T742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7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44" style:parent-style-name="Основнойшрифтабзаца" style:family="text">
      <style:text-properties fo:font-size="16pt" style:font-size-asian="16pt" style:font-size-complex="16pt"/>
    </style:style>
    <style:style style:name="T74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746" style:parent-style-name="Основнойшрифтабзаца" style:family="text">
      <style:text-properties fo:font-size="16pt" style:font-size-asian="16pt" style:font-size-complex="16pt"/>
    </style:style>
    <style:style style:name="P747" style:parent-style-name="Основнойтекст2" style:family="paragraph">
      <style:paragraph-properties fo:text-align="justify" fo:text-indent="0.3555in"/>
      <style:text-properties style:font-name="Times New Roman" fo:font-size="16pt" style:font-size-asian="16pt" style:font-size-complex="16pt"/>
    </style:style>
    <style:style style:name="P748" style:parent-style-name="Standard" style:family="paragraph">
      <style:paragraph-properties fo:text-align="justify"/>
    </style:style>
    <style:style style:name="T749" style:parent-style-name="Основнойшрифтабзаца" style:family="text">
      <style:text-properties fo:font-size="16pt" style:font-size-asian="16pt" style:font-size-complex="16pt"/>
    </style:style>
    <style:style style:name="T750" style:parent-style-name="Основнойшрифтабзаца" style:family="text">
      <style:text-properties fo:font-size="16pt" style:font-size-asian="16pt" style:font-size-complex="16pt"/>
    </style:style>
    <style:style style:name="T751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752" style:parent-style-name="Основнойшрифтабзаца" style:family="text">
      <style:text-properties fo:font-size="16pt" style:font-size-asian="16pt" style:font-size-complex="16pt"/>
    </style:style>
    <style:style style:name="P75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5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5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56" style:parent-style-name="Heading5" style:family="paragraph">
      <style:text-properties style:font-name="Times New Roman" style:font-weight-complex="bold" fo:font-size="20pt" style:font-size-asian="20pt" style:font-size-complex="20pt"/>
    </style:style>
    <style:style style:name="P757" style:parent-style-name="Standard" style:family="paragraph">
      <style:text-properties style:font-weight-complex="bold" fo:font-size="20pt" style:font-size-asian="20pt" style:font-size-complex="20pt"/>
    </style:style>
    <style:style style:name="P758" style:parent-style-name="Standard" style:family="paragraph">
      <style:paragraph-properties fo:text-align="justify"/>
    </style:style>
    <style:style style:name="T75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60" style:parent-style-name="Основнойшрифтабзаца" style:family="text">
      <style:text-properties fo:font-size="16pt" style:font-size-asian="16pt" style:font-size-complex="16pt"/>
    </style:style>
    <style:style style:name="T761" style:parent-style-name="Основнойшрифтабзаца" style:family="text">
      <style:text-properties fo:font-size="16pt" style:font-size-asian="16pt" style:font-size-complex="16pt"/>
    </style:style>
    <style:style style:name="P76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63" style:parent-style-name="Standard" style:family="paragraph">
      <style:paragraph-properties fo:text-align="justify"/>
    </style:style>
    <style:style style:name="T764" style:parent-style-name="Основнойшрифтабзаца" style:family="text">
      <style:text-properties fo:font-size="16pt" style:font-size-asian="16pt" style:font-size-complex="16pt"/>
    </style:style>
    <style:style style:name="T76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Основнойшрифтабзаца" style:family="text">
      <style:text-properties fo:font-size="16pt" style:font-size-asian="16pt" style:font-size-complex="16pt"/>
    </style:style>
    <style:style style:name="P767" style:parent-style-name="Standard" style:family="paragraph">
      <style:text-properties fo:font-size="16pt" style:font-size-asian="16pt" style:font-size-complex="16pt"/>
    </style:style>
    <style:style style:name="P768" style:parent-style-name="Heading5" style:family="paragraph">
      <style:text-properties style:font-name="Times New Roman" style:font-weight-complex="bold" fo:font-size="20pt" style:font-size-asian="20pt" style:font-size-complex="20pt"/>
    </style:style>
    <style:style style:name="P769" style:parent-style-name="Standard" style:family="paragraph">
      <style:text-properties style:font-weight-complex="bold" fo:font-size="20pt" style:font-size-asian="20pt" style:font-size-complex="20pt"/>
    </style:style>
    <style:style style:name="P770" style:parent-style-name="Основнойтекст2" style:family="paragraph">
      <style:paragraph-properties fo:text-align="justify"/>
    </style:style>
    <style:style style:name="T77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772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T77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774" style:parent-style-name="Standard" style:family="paragraph">
      <style:paragraph-properties fo:text-align="justify"/>
    </style:style>
    <style:style style:name="T775" style:parent-style-name="Основнойшрифтабзаца" style:family="text">
      <style:text-properties fo:font-size="16pt" style:font-size-asian="16pt" style:font-size-complex="16pt"/>
    </style:style>
    <style:style style:name="T77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7" style:parent-style-name="Основнойшрифтабзаца" style:family="text">
      <style:text-properties fo:font-size="16pt" style:font-size-asian="16pt" style:font-size-complex="16pt"/>
    </style:style>
    <style:style style:name="T778" style:parent-style-name="Основнойшрифтабзаца" style:family="text">
      <style:text-properties fo:font-size="16pt" style:font-size-asian="16pt" style:font-size-complex="16pt"/>
    </style:style>
    <style:style style:name="P77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80" style:parent-style-name="Heading5" style:family="paragraph">
      <style:text-properties style:font-name="Times New Roman" style:font-weight-complex="bold" fo:font-size="20pt" style:font-size-asian="20pt" style:font-size-complex="20pt"/>
    </style:style>
    <style:style style:name="P781" style:parent-style-name="Standard" style:family="paragraph">
      <style:text-properties style:font-weight-complex="bold" fo:font-size="20pt" style:font-size-asian="20pt" style:font-size-complex="20pt"/>
    </style:style>
    <style:style style:name="P782" style:parent-style-name="Standard" style:family="paragraph">
      <style:paragraph-properties fo:text-align="justify"/>
    </style:style>
    <style:style style:name="T78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84" style:parent-style-name="Основнойшрифтабзаца" style:family="text">
      <style:text-properties fo:font-size="16pt" style:font-size-asian="16pt" style:font-size-complex="16pt"/>
    </style:style>
    <style:style style:name="T785" style:parent-style-name="Основнойшрифтабзаца" style:family="text">
      <style:text-properties fo:font-size="16pt" style:font-size-asian="16pt" style:font-size-complex="16pt"/>
    </style:style>
    <style:style style:name="P78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87" style:parent-style-name="Standard" style:family="paragraph">
      <style:paragraph-properties fo:text-align="justify" fo:text-indent="0.5in"/>
    </style:style>
    <style:style style:name="T788" style:parent-style-name="Основнойшрифтабзаца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789" style:parent-style-name="Основнойшрифтабзаца" style:family="text">
      <style:text-properties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0" style:parent-style-name="Основнойшрифтабзаца" style:family="text">
      <style:text-properties style:font-name-complex="Arial" fo:font-size="16pt" style:font-size-asian="16pt" style:font-size-complex="16pt"/>
    </style:style>
    <style:style style:name="P791" style:parent-style-name="Standard" style:family="paragraph">
      <style:paragraph-properties fo:text-align="justify" fo:text-indent="0.5in"/>
      <style:text-properties style:font-name-complex="Arial" fo:font-size="16pt" style:font-size-asian="16pt" style:font-size-complex="16pt"/>
    </style:style>
    <style:style style:name="P792" style:parent-style-name="Standard" style:family="paragraph">
      <style:paragraph-properties fo:text-align="justify" fo:text-indent="0.5in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793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794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795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796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797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798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799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00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01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02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03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04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05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806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807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808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809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810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811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812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РОССИЯ</text:span><text:span text:style-name="T3"><draw:frame draw:z-index="251658240" draw:style-name="a0" draw:name="Графический объект1" text:anchor-type="paragraph" svg:x="-0.24449in" svg:y="-0.17559in" svg:width="0.57165in" svg:height="0.72717in" style:rel-width="scale" style:rel-height="scale"><draw:image xlink:href="media/image1.jpeg" xlink:type="simple" xlink:show="embed" xlink:actuate="onLoad"/><svg:desc/></draw:frame></text:span></text:p>
      <text:p text:style-name="P4"><text:s text:c="4"/>ООО «ПищТех»</text:p>
      <text:p text:style-name="P5">Торгтехника.РФ</text:p>
      <text:p text:style-name="P6">https://obtorg.ru</text:p>
      <text:p text:style-name="P7"/>
      <text:p text:style-name="P8"/>
      <text:p text:style-name="P9">Аппарат для приготовления и жарки пончиков</text:p>
      <text:p text:style-name="P10">«А П Ж П <text:s/>- <text:s/>1»</text:p>
      <text:p text:style-name="P11">(ТУ 5151-012-64046643-2010)</text:p>
      <text:p text:style-name="P12"/>
      <text:p text:style-name="P13"/>
      <text:p text:style-name="P14"/>
      <text:p text:style-name="P15"/>
      <text:p text:style-name="P16">П А С П О Р Т</text:p>
      <text:p text:style-name="P17">Руководство по эксплуатаци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г. Краснодар,<text:s/></text:span><text:span text:style-name="T27"><text:date style:data-style-name="N28">2020</text:date></text:span><text:span text:style-name="T29"><text:s/>г</text:span></text:p>
      <text:soft-page-break/>
      <text:p text:style-name="P30">Тел. (861) 228-98-31, 228-98-32, 271-37-05</text:p>
      <text:soft-page-break/>
      <text:p text:style-name="P31"><text:tab/>В процессе производства конструкция и устройство аппарата могут быть изменены в целях усовершенствования и отличаться от описанных в данном <text:s/>руководстве.</text:p>
      <text:p text:style-name="P32"/>
      <text:p text:style-name="Standard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ВВЕДЕНИЕ</text:p>
      <text:soft-page-break/>
      <text:p text:style-name="P67">Руководство по эксплуатации (РЭ) предназначено для ознакомления <text:s/>обслуживающего персонала и лиц, производящих установку и техническое обслуживание аппарата, с устройством, принципом действия и другими сведениями, необходимыми для их <text:s/>установки, правильной эксплуатации и технического обслуживания.</text:p>
      <text:p text:style-name="P68"><text:tab/>Нормальная работа аппарата может быть обеспечена только при соблюдении всех требований и условий, установленных в данном руководстве.</text:p>
      <text:p text:style-name="P69"><text:span text:style-name="T70"><text:tab/></text:span><text:span text:style-name="T71">Игнорирование правил, изложенных в руководстве, может привести к вып</text:span><text:span text:style-name="T72">уску некачественной продукции, травмированию обслуживающего персонала и преждевременной поломке аппарата.</text:span></text:p>
      <text:p text:style-name="P73"><text:tab/></text:p>
      <text:p text:style-name="P74"/>
      <text:p text:style-name="P75">1. Назначение изделия</text:p>
      <text:p text:style-name="P76"/>
      <text:p text:style-name="P77"><text:tab/>Аппарат предназначен для приготовления и жарки пончиков во фритюре.</text:p>
      <text:p text:style-name="P78"><text:tab/>Аппарат обеспечивает выполнение технологической<text:s/>операции по выработке пончиков жареных во фритюре в соответствии с технологической инструкцией (см. Приложение № 1).</text:p>
      <text:p text:style-name="P79"><text:tab/>Аппарат изготовлен из нержавеющей пищевой стали и устанавливается на предприятиях общественного питания (столовых, кафе и т.п.).</text:p>
      <text:p text:style-name="P80"><text:span text:style-name="T81"><text:tab/></text:span><text:span text:style-name="T82">Нагрев ф</text:span><text:span text:style-name="T83">ритюра осуществляется ТЭНами, двумя <text:s/>нержавеющими трубчатыми электронагревателями,<text:s/></text:span><text:span text:style-name="T84">разрешенными Госсанэпиднадзором для контакта с пищей. Мощность каждого ТЭНа 1,6 кВт.</text:span></text:p>
      <text:p text:style-name="P85"/>
      <text:p text:style-name="P86">2. Технические характеристики <text:s/></text:p>
      <text:p text:style-name="P87">Основные технические данные изделия приведены в таблице<text:s/>№1</text:p>
      <text:p text:style-name="P88"><text:s text:c="2"/>Таблица № 1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</text:p>
          </table:table-cell>
          <table:table-cell table:style-name="TableCell96">
            <text:p text:style-name="P97">Наименование параметра</text:p>
          </table:table-cell>
          <table:table-cell table:style-name="TableCell98">
            <text:p text:style-name="P99">Величина параметра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Standard"><text:span text:style-name="T104">температура масла в рабочем состоянии (</text:span><text:span text:style-name="T105">°C</text:span><text:span text:style-name="T106">)</text:span></text:p>
          </table:table-cell>
          <table:table-cell table:style-name="TableCell107">
            <text:p text:style-name="P108"><text:span text:style-name="T109">200</text:span><text:span text:style-name="T110">+</text:span><text:span text:style-name="T111">10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время разогрева масла до рабоч. состояния, мин</text:p>
          </table:table-cell>
          <table:table-cell table:style-name="TableCell117">
            <text:p text:style-name="P118"><text:s/>20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время жарки изделий (мин.)</text:p>
          </table:table-cell>
          <table:table-cell table:style-name="TableCell124">
            <text:p text:style-name="P125">3</text:p>
          </table:table-cell>
        </table:table-row>
        <text:soft-page-break/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общий объем фритюрной ванны (л)</text:p>
          </table:table-cell>
          <table:table-cell table:style-name="TableCell131">
            <text:p text:style-name="P132">20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заправочный<text:s/>объем фритюра (л.)<text:tab/></text:p>
          </table:table-cell>
          <table:table-cell table:style-name="TableCell138">
            <text:p text:style-name="P139">8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номинальная мощность (кВт)</text:p>
          </table:table-cell>
          <table:table-cell table:style-name="TableCell145">
            <text:p text:style-name="P146">3,2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напряжение питания переменного тока (В)</text:p>
          </table:table-cell>
          <table:table-cell table:style-name="TableCell152">
            <text:p text:style-name="P153">220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частота (Гц)</text:p>
          </table:table-cell>
          <table:table-cell table:style-name="TableCell159">
            <text:p text:style-name="P160">50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габаритные размеры настольного аппарата</text:p>
            <text:p text:style-name="P166"><text:s text:c="2"/>длина с открытой крышкой и дозатором</text:p>
            <text:p text:style-name="P167"><text:s text:c="2"/>ширина с блок-пульт</text:p>
            <text:p text:style-name="P168"><text:s text:c="2"/>глубина ванны фритюрной</text:p>
            <text:p text:style-name="P169"><text:s text:c="2"/>высота аппарата с дозатором</text:p>
          </table:table-cell>
          <table:table-cell table:style-name="TableCell170">
            <text:p text:style-name="P171"/>
            <text:p text:style-name="P172">930</text:p>
            <text:p text:style-name="P173">710</text:p>
            <text:p text:style-name="P174">150</text:p>
            <text:p text:style-name="P175">530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масса аппарата без фритюра (кг)<text:tab/></text:p>
          </table:table-cell>
          <table:table-cell table:style-name="TableCell181">
            <text:p text:style-name="P182">17,5</text:p>
          </table:table-cell>
        </table:table-row>
      </table:table>
      <text:p text:style-name="P183"><text:s text:c="6"/></text:p>
      <text:p text:style-name="P184">3. Устройство аппарата</text:p>
      <text:p text:style-name="P185"/>
      <text:p text:style-name="P186">Несущей частью аппарата является ванна, подставляющая собой сварную конструкцию из нержавеющей стали.</text:p>
      <text:p text:style-name="P187">На заднюю стенку ванны<text:s/>устанавливается блок-пульт нагревательного устройства, состоящий из двух ТЭНов, регулятора температуры, сигнальной лампы и автоматического выключателя.</text:p>
      <text:p text:style-name="P188">ТЭНы закрыты защитной решеткой, предотвращающей касание готовящегося продукта с электронагревателями.</text:p>
      <text:p text:style-name="P189"><text:span text:style-name="T190">Ка</text:span><text:span text:style-name="T191">тегорически запрещается<text:s/></text:span><text:span text:style-name="T192">включать аппарат в электросеть без предварительного заполнения ванны фритюром, так как это приведет к перегоранию ТЭНов.</text:span></text:p>
      <text:p text:style-name="P193">Ванна закрывается крышкой-лотком, служащей при разогреве фритюра и в перерывах между жаркой – крышкой, а во время работы – лотком, обеспечивающим сток масла после выемки готового продукта из ванны</text:p>
      <text:p text:style-name="P194">В электросеть установка подключается с помощью электропровода с вилкой, имеющей заземляющий контакт.</text:p>
      <text:p text:style-name="P195">Корпус нагревательного устройства снабжен болтом для подключения к контуру заземления. Место подключения обозначено значком заземления.</text:p>
      <text:p text:style-name="P196">4. Устройство тестоделителя-дозатора</text:p>
      <text:p text:style-name="P197"/>
      <text:p text:style-name="P198">Тестоделитель-дозатор изготовлен из пищевой нержавеющей<text:s/><text:soft-page-break/>стали, <text:s/>и состоит из 3-х основных частей: -</text:p>
      <text:list text:style-name="WW8Num1">
        <text:list-item text:start-value="1">
          <text:p text:style-name="P199">загрузочная камера дозатора</text:p>
        </text:list-item>
        <text:list-item>
          <text:p text:style-name="P200">привод</text:p>
        </text:list-item>
        <text:list-item>
          <text:p text:style-name="P201">тестоделительный<text:s/>механизм.</text:p>
        </text:list-item>
      </text:list>
      <text:p text:style-name="P202"/>
      <text:p text:style-name="P203">5. Общие указания</text:p>
      <text:p text:style-name="P204"/>
      <text:p text:style-name="P205">5.1. Оператор, работающий на аппарате, должен иметь достаточный уровень подготовки, знаком в необходимом объеме с принципом работы аппарата, его устройством и другими особенностями, а также изучившими данное руководство, прошедшим инструктаж по технике безопасности, применительно к условиям обслуживания аппарата.</text:p>
      <text:p text:style-name="P206">5.2. Для жарки пончиков во фритюре применяются растительное рафинированное подсолнечное, хлопковое, соевое, арахисовое или кукурузное масло.</text:p>
      <text:p text:style-name="P207"><text:span text:style-name="T208">5.3. Контроль за качество</text:span><text:span text:style-name="T209">м фритюра осуществляется ежедневно. Появление привкуса прогорклости, значительное потемнение масла, наличие крошек ранее изготовленных продуктов, означает</text:span><text:span text:style-name="T210">, что фритюр для дальнейшего использования непригоден.</text:span></text:p>
      <text:p text:style-name="P211"/>
      <text:p text:style-name="P212">6. Указания мер безопасности</text:p>
      <text:p text:style-name="P213"/>
      <text:p text:style-name="P214">6.1. К эксплуатации аппарата допускаются лица, прошедшие соответствующую подготовку.</text:p>
      <text:p text:style-name="P215"><text:span text:style-name="T216">6.2. Аппарат выполнен по стандарту защиты от поражения электрическим током класса<text:s/></text:span><text:span text:style-name="T217">IP</text:span><text:span text:style-name="T218">20 (ГОСТ 13109-67 <text:s/>ГОСТ 124011-80)</text:span></text:p>
      <text:p text:style-name="P219">6.3. Аппарат должен быть надежно заземлен. Ежедневно, перед включением аппарата, необходимо проверить целостность и надежность заземляющего провода, соединяющего болт заземления с шиной или контуром заземления.</text:p>
      <text:p text:style-name="P220">6.4. Нельзя в сборе мыть аппарат струей воды, а также погружать в воду блок-пульт нагревательного элемента.</text:p>
      <text:p text:style-name="P221">6.5.<text:s/>Категорически запрещается работать со снятой крышкой нагревательного устройства.</text:p>
      <text:p text:style-name="P222">6.6. Если аппарат работает в закрытом помещении, необходимо иметь вытяжную вентиляцию</text:p>
      <text:p text:style-name="P223">6.7. Складирование тары непосредственно у аппарата,<text:s/><text:soft-page-break/>загромождение рабочей зоны и проходов, наличие вблизи аппарата мусора, ветоши, бумаги и т.п. не допускается.</text:p>
      <text:p text:style-name="P224">6.8. Устранение неисправностей, а также его ежедневное <text:s/>обслуживание производить только при полностью отключенном от сети аппарате.</text:p>
      <text:p text:style-name="P225">6.9. При обнаружении неисправностей аппарат должен быть немедленно отключен от электросети.</text:p>
      <text:p text:style-name="P226">6.10. При работе на аппарате категорически запрещается оставлять его без постоянного надзора.</text:p>
      <text:p text:style-name="P227">6.11 Необходимо соблюдать особую осторожность при загрузке ванны продуктом для жарки, так как температура масла достигает<text:s/>200°C. Не допускайте попадания воды в горячую ванну во избежание выплеска горячего фритюра.</text:p>
      <text:p text:style-name="P228"><text:span text:style-name="T229">6</text:span><text:span text:style-name="T230">.12. Аппарат устанавливается на устойчивом горизонтальном основании, на расстоянии не менее 5-ти метров от легковоспламеняющихся предметов.</text:span></text:p>
      <text:p text:style-name="P231"><text:span text:style-name="T232">6.13.</text:span><text:span text:style-name="T233"><text:s text:c="3"/>Замену поврежде</text:span><text:span text:style-name="T234">нного шнура питания, розетки и других электрокомплектующих изделий должно проводить лицо электротехнического персонала с группой допуска не ниже<text:s/></text:span><text:span text:style-name="T235">III</text:span><text:span text:style-name="T236">. <text:s text:c="2"/></text:span></text:p>
      <text:p text:style-name="P237">6.14 Аппарат необходимо использовать только с розеткой имеющей контакт заземления.</text:p>
      <text:p text:style-name="P238">6.15 Опасность аппарата заключается в наличии в его составе устройств, питаемых опасным для жизни человека напряжением 220В переменного тока. Поэтому перед началом работы и в процессе работы необходимо проверять целостность электросоединений и их изоляцию.</text:p>
      <text:p text:style-name="P239"><text:span text:style-name="T240">6.16</text:span><text:span text:style-name="T241">. Категорически</text:span><text:span text:style-name="T242"><text:s/>запрещается включать аппарат при наличии масла меньше нижнего уровня, так как это приведет к загоранию масла.</text:span></text:p>
      <text:p text:style-name="P243"><text:span text:style-name="T244">6.17</text:span><text:span text:style-name="T245">. <text:s/>Во избежание вспенивания фритюра при обработке продукта, дать время для стока воды с продуктов.</text:span></text:p>
      <text:p text:style-name="P246"/>
      <text:p text:style-name="P247"/>
      <text:p text:style-name="P248">7. Управление аппаратом</text:p>
      <text:p text:style-name="P249"/>
      <text:p text:style-name="P250">7.1. Управление<text:s/>фритюрной ванной осуществляется с панели управления нагревательного устройства. В исходном положении световой индикатор <text:s/>не горит.</text:p>
      <text:p text:style-name="P251"><text:span text:style-name="T252">7.2. Перед началом работы убедиться, что аппарат установлен<text:s/></text:span><text:soft-page-break/><text:span text:style-name="T253">горизонтально и устойчиво, имеет надежное заземление. Только пос</text:span><text:span text:style-name="T254">ле этого залить в ванну растительное масло согласно отметки<text:s/></text:span><text:span text:style-name="T255">В</text:span><text:span text:style-name="T256"><text:s/>(верхний уровень).</text:span></text:p>
      <text:p text:style-name="P257"><text:span text:style-name="T258">7.3. Установите автоматический выключатель в положение «1» ВКЛ, выставьте ручку терморегулятора <text:s/>в положение +200</text:span><text:span text:style-name="T259">°C</text:span><text:span text:style-name="T260"><text:s/>– при этом загорается сигнальная лампа, что означает работу</text:span><text:span text:style-name="T261"><text:s/>нагревательных элементов, при этом крышка-лоток <text:s/>должна быть в закрытом положении.</text:span></text:p>
      <text:p text:style-name="P262"><text:span text:style-name="T263">За 20 мин. масло должно достичь требуемой температуры. Сигнальная лампа гаснет. Это можно определить бросив в масло маленький кусочек теста. Он должен приобрести золотистый</text:span><text:span text:style-name="T264"><text:s/>цвет за полторы минуты.</text:span><text:span text:style-name="T265">Если этого не произошло, следует произвести коррекцию стрелки указателя терморегулятора.</text:span></text:p>
      <text:p text:style-name="P266">7.4. Перед началом работы внутреннюю поверхность дозатора необходимо обильно смазать растительным маслом. Загрузочная воронка заполняется тестом со следующим приблизительным составом (см. Приложение 1, табл. 2).</text:p>
      <text:p text:style-name="P267">После первой закладки теста в загрузочную воронку следует произвести несколько нажимов на ручку штока, чтобы добиться полного заполнения тестоделительного устройства.</text:p>
      <text:p text:style-name="P268">На поверхность масла<text:s/>выдавливается 11 – 12 заготовок и жарится в течении полутора минут, после чего их следует перевернуть.</text:p>
      <text:p text:style-name="P269">7.5. По окончании жарки пончики извлекают из ванны и укладывают на наклонную крышку-лоток.</text:p>
      <text:p text:style-name="P270">7.6. После того, как излишки масла стекли, пончики посыпаются<text:s/>сахарной пудрой в отдельной емкости и готовы к употреблению.</text:p>
      <text:p text:style-name="P271"><text:span text:style-name="T272">7</text:span><text:span text:style-name="T273">.7. <text:s/>Уровень фритюра должен колебаться между отметками В (верхний уровень) и Н (нижний уровень), обозначенные на кожухе ТЭНа при комнатной температуре.</text:span></text:p>
      <text:p text:style-name="P274"/>
      <text:p text:style-name="P275"/>
      <text:p text:style-name="P276">8. Обслуживание аппарата</text:p>
      <text:p text:style-name="P277"/>
      <text:p text:style-name="P278"><text:span text:style-name="T279">8</text:span><text:span text:style-name="T280">.1. <text:s/>После о</text:span><text:span text:style-name="T281">кончания работы отключите аппарат, установив регулятор температуры в исходное положение, при этом сигнальная лампочка должна погаснуть. Автоматический выключатель установите в положение «0»откл. Выньте штепсельную вилку из розетки. Дайте время остыть фритю</text:span><text:span text:style-name="T282">ру до безопасной температуры и слейте его в тару необходимого объема.</text:span></text:p>
      <text:soft-page-break/>
      <text:p text:style-name="P283">8.2. Ежедневно необходимо удалять подтеки теста и масла с внешней части фритюрницы тряпкой смоченной мыльным раствором. Категорически запрещается применять абразивные моющие средства.</text:p>
      <text:p text:style-name="P284"><text:span text:style-name="T285">8.</text:span><text:span text:style-name="T286">3. Ежедневно после окончания работы необходимо тщательно промывать загрузочную воронку и<text:s/></text:span><text:span text:style-name="T287">тестоделительное устройство с последующей протиркой сухой тряпкой.</text:span></text:p>
      <text:p text:style-name="P288">8.4. Очистку ТЭНов производить так, чтобы вода не попадала внутрь корпуса, на провод, вилку и ручку<text:s/>терморегулятора.</text:p>
      <text:p text:style-name="P289">8.5. Внимательно осмотрите состояние изоляции электропровода подключения аппарата в сеть, не допускайте выхода наружной оболочки изоляции из корпуса вилки.</text:p>
      <text:p text:style-name="P290">8.6. При необходимости произведите подтяжку крепежных винтов кожуха и контактных винтов вилки.</text:p>
      <text:p text:style-name="P291">8.7. <text:s/>Все работы по обслуживанию фритюрной ванны выполняются при отключенной от электросети установки (вилка вынута из электророзетки). Блок-пульт нагревагельного элемента снят с фритюрной ванны.</text:p>
      <text:p text:style-name="P292"/>
      <text:p text:style-name="P293">9. Возможные неисправности и методы их устранения</text:p>
      <text:p text:style-name="P294">Таблица №2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Наименование неисправностей и их внешние признаки</text:p>
          </table:table-cell>
          <table:table-cell table:style-name="TableCell302">
            <text:p text:style-name="P303">Возможные причины</text:p>
          </table:table-cell>
          <table:table-cell table:style-name="TableCell304">
            <text:p text:style-name="P305">Способы устранения</text:p>
          </table:table-cell>
        </table:table-row>
        <table:table-row table:style-name="TableRow306">
          <table:table-cell table:style-name="TableCell307">
            <text:p text:style-name="P308">Шток тестоделителя невозвращается в исходное положение</text:p>
          </table:table-cell>
          <table:table-cell table:style-name="TableCell309">
            <text:p text:style-name="P310">Слишком крепкое</text:p>
            <text:p text:style-name="P311">тесто</text:p>
          </table:table-cell>
          <table:table-cell table:style-name="TableCell312">
            <text:p text:style-name="P313">Сделать тесто более слабое</text:p>
          </table:table-cell>
        </table:table-row>
        <table:table-row table:style-name="TableRow314">
          <table:table-cell table:style-name="TableCell315">
            <text:p text:style-name="P316">Не происходит отделения заготовок от дозатора</text:p>
          </table:table-cell>
          <table:table-cell table:style-name="TableCell317">
            <text:p text:style-name="P318">Прилипание заготовок к дозатору</text:p>
          </table:table-cell>
          <table:table-cell table:style-name="TableCell319">
            <text:p text:style-name="P320">Окунуть дозатор в масло для смазки его нижней части</text:p>
          </table:table-cell>
        </table:table-row>
        <table:table-row table:style-name="TableRow321">
          <table:table-cell table:style-name="TableCell322">
            <text:p text:style-name="P323">При <text:s/>включении индикаторная лампа не светится, ТЭНы не нагреваются</text:p>
          </table:table-cell>
          <table:table-cell table:style-name="TableCell324">
            <text:p text:style-name="P325">Выключен автомат. Нет питающего напряжения. Выключен терморегулятор</text:p>
          </table:table-cell>
          <table:table-cell table:style-name="TableCell326">
            <text:p text:style-name="P327">Включить автоматический выключатель.<text:s/>Включить терморегулятор.</text:p>
          </table:table-cell>
        </table:table-row>
        <table:table-row table:style-name="TableRow328">
          <table:table-cell table:style-name="TableCell329">
            <text:p text:style-name="P330">При включении индикатор нагрева<text:s/><text:soft-page-break/>светится, а один из ТЭНов не греется</text:p>
          </table:table-cell>
          <table:table-cell table:style-name="TableCell331">
            <text:p text:style-name="P332">Неисправен ТЭН</text:p>
          </table:table-cell>
          <table:table-cell table:style-name="TableCell333">
            <text:p text:style-name="P334">Заменить ТЭН</text:p>
          </table:table-cell>
        </table:table-row>
        <text:soft-page-break/>
        <table:table-row table:style-name="TableRow335">
          <table:table-cell table:style-name="TableCell336">
            <text:p text:style-name="P337">При включении индикатор нагрева не светится, а нагрев есть</text:p>
          </table:table-cell>
          <table:table-cell table:style-name="TableCell338">
            <text:p text:style-name="P339">Неисправна индикаторная лампа</text:p>
          </table:table-cell>
          <table:table-cell table:style-name="TableCell340">
            <text:p text:style-name="P341">Заменить индикатор подсветки</text:p>
          </table:table-cell>
        </table:table-row>
        <table:table-row table:style-name="TableRow342">
          <table:table-cell table:style-name="TableCell343">
            <text:p text:style-name="P344">Наблюдается<text:s/>усиленное дымление фритюра, при повороте ручки регулятора температуры против часовой стрелки и на «отключение» индикаторная лампа светится и температура не снижается</text:p>
          </table:table-cell>
          <table:table-cell table:style-name="TableCell345">
            <text:p text:style-name="P346">Неисправен терморегулятор</text:p>
          </table:table-cell>
          <table:table-cell table:style-name="TableCell347">
            <text:p text:style-name="P348">Заменить терморегулятор</text:p>
          </table:table-cell>
        </table:table-row>
      </table:table>
      <text:p text:style-name="P349"/>
      <text:p text:style-name="P350">10. Упаковка транспортировка и хранение</text:p>
      <text:p text:style-name="P351"/>
      <text:p text:style-name="P352">10.1 Условия хранения аппарата у потребителя в части воздействия климатических факторов внешней среды должны соответствовать группе 2 (с) 15150-69.</text:p>
      <text:p text:style-name="P353"><text:span text:style-name="T354">10.2. Хранить аппарат следует в вертикальном положении в один ярус, в сухом проветриваемом помещении при<text:s/></text:span><text:span text:style-name="T355">температуре от –50 до +40</text:span><text:span text:style-name="T356">°C</text:span><text:span text:style-name="T357"><text:s/>с относительной влажностью воздуха не более 60% при температуре +20</text:span><text:span text:style-name="T358">°C.</text:span></text:p>
      <text:p text:style-name="P359"><text:span text:style-name="T360">10.3.<text:s/></text:span><text:span text:style-name="T361"><text:tab/>Аппарат упакован в пленку <text:s/>«</text:span><text:span text:style-name="T362">STREYCH</text:span><text:span text:style-name="T363">» Эксплуатационная документация упакована в пакет и уложена в ванну фритюрную.</text:span></text:p>
      <text:p text:style-name="P364"/>
      <text:p text:style-name="Основнойтекст2"><text:span text:style-name="T365"><text:s/></text:span><text:span text:style-name="T366">11. Гарантии изготовителя, сведени</text:span><text:span text:style-name="T367">я о рекламациях</text:span></text:p>
      <text:p text:style-name="P368"/>
      <text:p text:style-name="P369">11.1. Изготовитель гарантирует соответствие аппарата всем требованиям технических условий ТУ 5151-012-64046643-2010 при соблюдении условий транспортирования, хранения, монтажа и эксплуатации.</text:p>
      <text:p text:style-name="P370">11.2. Гарантийный срок эксплуатации <text:s/>12 месяцев<text:s/>со дня продажи</text:p>
      <text:p text:style-name="P371">11.3.<text:s/>Гарантийный срок хранения 12 месяцев со дня изготовления.</text:p>
      <text:p text:style-name="P372">11.4. В течение гарантийного срока предприятие-изготовитель гарантирует безвозмездное устранение выявленных дефектов<text:s/><text:soft-page-break/>изготовления и замену вышедших из строя составных частей изделия, произошедших не по вине потребителя.</text:p>
      <text:p text:style-name="P373">11.5. Время нахождения изделия на гарантийном ремонте в гарантийный срок не включается.</text:p>
      <text:p text:style-name="P374">11.6. В случае невозможности устранения выявленных дефектов путем гарантийного ремонта предприятие-изготовитель обязуется<text:s/>заменить дефектное изделие на новое.</text:p>
      <text:p text:style-name="P375">11.7. Рекламации предприятию-изготовителю предъявляются потребителем в порядке и сроки, предусмотренные действующим законодательством.</text:p>
      <text:p text:style-name="P376">ГАРАНТИЯ НЕ РАСПРОСТРАНЯЕТСЯ ПРИ:</text:p>
      <text:list text:style-name="LFO4" text:continue-numbering="true">
        <text:list-item>
          <text:list>
            <text:list-item>
              <text:p text:style-name="P377"><text:s/>Неправильном подключении электрооборудования аппарата</text:p>
            </text:list-item>
            <text:list-item>
              <text:p text:style-name="P378"><text:s/>Неправильной эксплуатации</text:p>
            </text:list-item>
          </text:list>
        </text:list-item>
      </text:list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12. Свидетельство о приемке</text:p>
      <text:p text:style-name="P391"/>
      <text:p text:style-name="P392"><text:span text:style-name="T393">Аппарат для приготовления и жарки пончиков</text:span><text:span text:style-name="T394"><text:s/>«</text:span><text:span text:style-name="T395">АПЖП-1</text:span><text:span text:style-name="T396">»</text:span><text:span text:style-name="T397"><text:s/>соответствует техническим условиям<text:s/></text:span><text:span text:style-name="T398">ТУ 5151-012-64046643-2010</text:span><text:span text:style-name="T399"><text:s/>и признана годным к эксплуатации.</text:span></text:p>
      <text:p text:style-name="P400"/>
      <text:p text:style-name="P401">Заводской номер ________________________________________</text:p>
      <text:p text:style-name="P402"/>
      <text:p text:style-name="P403">Дата выпуска ___________________________________________</text:p>
      <text:p text:style-name="P404"/>
      <text:p text:style-name="P405"><text:tab/><text:tab/><text:tab/><text:tab/><text:tab/><text:tab/><text:tab/><text:tab/><text:tab/>М.П.</text:p>
      <text:p text:style-name="P406"/>
      <text:p text:style-name="P407"><text:span text:style-name="T408"><text:s/></text:span><text:span text:style-name="T409">Подпись лица, ответственног</text:span><text:span text:style-name="T410">о за приемку_________________</text:span></text:p>
      <text:p text:style-name="P411"/>
      <text:p text:style-name="P412"><text:span text:style-name="T413">Установку плиты произвел___</text:span><text:span text:style-name="T414">____________________________</text:span></text:p>
      <text:p text:style-name="P415"/>
      <text:p text:style-name="P416"/>
      <text:p text:style-name="P417">13. Свидетельство об упаковке</text:p>
      <text:p text:style-name="P418"/>
      <text:p text:style-name="P419"><text:span text:style-name="T420">Аппарат для приготовления и жарки пончиков</text:span><text:span text:style-name="T421"><text:s/>«</text:span><text:span text:style-name="T422">АПЖП-1</text:span><text:span text:style-name="T423">»</text:span><text:span text:style-name="T424"><text:s/>упакован согласно<text:s/></text:span><text:span text:style-name="T425">требованиям, предусмотренным конструкторской документацией ООО «ПищТех».</text:span></text:p>
      <text:p text:style-name="P426"/>
      <text:p text:style-name="Standard"><text:span text:style-name="T427"><text:tab/>Дата упаковки</text:span><text:span text:style-name="T428"><text:s/>______________________________ <text:s text:c="3"/>М.П.</text:span></text:p>
      <text:p text:style-name="P429"/>
      <text:p text:style-name="Standard"><text:span text:style-name="T430"><text:s text:c="9"/></text:span><text:span text:style-name="T431">Упаковку произвел __________________________</text:span></text:p>
      <text:p text:style-name="P432"/>
      <text:p text:style-name="P433"><text:span text:style-name="T434"><text:s text:c="2"/>Изделие после упаковки принял</text:span><text:span text:style-name="T435">_______________</text:span></text:p>
      <text:p text:style-name="P436"/>
      <text:p text:style-name="P437"/>
      <text:p text:style-name="P438"/>
      <text:p text:style-name="P439">Изготовитель: ООО «ПищТех»</text:p>
      <text:p text:style-name="P440"/>
      <text:p text:style-name="P441">г. Краснодар, Ростовское шоссе, 68/1</text:p>
      <text:p text:style-name="P442"/>
      <text:p text:style-name="P443">Тел.: (861) 228-98-31, 228-98-32, 271-37-05.</text:p>
      <text:p text:style-name="P444">Схема электрическая принципиальная</text:p>
      <text:p text:style-name="P445">(АПЖП-1)</text:p>
      <text:p text:style-name="P446"/>
      <text:p text:style-name="P447"><text:span text:style-name="T448"><draw:frame draw:z-index="251659264" draw:style-name="a1" draw:name="Графический объект2" text:anchor-type="paragraph" svg:x="0.93819in" svg:y="0.13543in" svg:width="5in" svg:height="3.44803in" style:rel-width="scale" style:rel-height="scale"><draw:image xlink:href="" xlink:type="simple" xlink:show="embed" xlink:actuate="onLoad"/><svg:desc/></draw:frame>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Обозначение</text:p>
          </table:table-cell>
          <table:table-cell table:style-name="TableCell474">
            <text:p text:style-name="P475">Наименование</text:p>
          </table:table-cell>
          <table:table-cell table:style-name="TableCell476">
            <text:p text:style-name="P477">Кол-во</text:p>
          </table:table-cell>
        </table:table-row>
        <table:table-row table:style-name="TableRow478">
          <table:table-cell table:style-name="TableCell479">
            <text:p text:style-name="P480">ВК</text:p>
          </table:table-cell>
          <table:table-cell table:style-name="TableCell481">
            <text:p text:style-name="P482">Выключатель<text:s/>автоматический</text:p>
            <text:p text:style-name="P483">АЕ 1031М 2УХЛ4 16А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ТР</text:p>
          </table:table-cell>
          <table:table-cell table:style-name="TableCell489">
            <text:p text:style-name="P490">Терморегулятор</text:p>
            <text:p text:style-name="P491">Т32М-01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P496">Е1-Е2</text:p>
          </table:table-cell>
          <table:table-cell table:style-name="TableCell497">
            <text:p text:style-name="P498">Электронагреватель трубчатый нержавеющий</text:p>
            <text:p text:style-name="P499">ТЭН-200-26-8/1,6 Т220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table-cell table:style-name="TableCell503">
            <text:p text:style-name="P504">HL1</text:p>
          </table:table-cell>
          <table:table-cell table:style-name="TableCell505">
            <text:p text:style-name="P506">Сигнальная лампа</text:p>
            <text:p text:style-name="P507"><text:span text:style-name="T508">АС 220</text:span><text:span text:style-name="T509">VNHC</text:span>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Х1</text:p>
          </table:table-cell>
          <table:table-cell table:style-name="TableCell515">
            <text:p text:style-name="P516">Клемная колодка</text:p>
            <text:p text:style-name="P517">БЗН28-16П40-В/ВУЗ ТУ 16-90ИГФР687225008</text:p>
          </table:table-cell>
          <table:table-cell table:style-name="TableCell518">
            <text:p text:style-name="P519"/>
            <text:p text:style-name="P520">1</text:p>
          </table:table-cell>
        </table:table-row>
      </table:table>
      <text:p text:style-name="P521"/>
      <text:p text:style-name="P522"/>
      <text:p text:style-name="P523"/>
      <text:p text:style-name="P524"/>
      <text:p text:style-name="P525"/>
      <text:p text:style-name="P526">Приложение 1</text:p>
      <text:p text:style-name="P527">Технологическая инструкция</text:p>
      <text:p text:style-name="P528"/>
      <text:p text:style-name="P529">Настоящая технологическая инструкция распространяется на пончики – мучные изделия, вырабатываемые на автоматах на предприятиях общественного питания для реализации на месте изготовления.</text:p>
      <text:p text:style-name="P530"/>
      <text:p text:style-name="P531">1. <text:s/>Сырьё</text:p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Мука пшеничная хлебопекарная</text:p>
            <text:p text:style-name="P538">1 сорта.</text:p>
            <text:p text:style-name="P539"/>
          </table:table-cell>
          <table:table-cell table:style-name="TableCell540">
            <text:p text:style-name="P541">ГОСТ 26574-85 действующий республиканской нормативно-технической документации</text:p>
          </table:table-cell>
        </table:table-row>
        <table:table-row table:style-name="TableRow542">
          <table:table-cell table:style-name="TableCell543">
            <text:p text:style-name="P544">Яйца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Продукты яичные мороженные</text:p>
          </table:table-cell>
          <table:table-cell table:style-name="TableCell550">
            <text:p text:style-name="P551">ОСТ 49 197-83</text:p>
          </table:table-cell>
        </table:table-row>
        <table:table-row table:style-name="TableRow552">
          <table:table-cell table:style-name="TableCell553">
            <text:p text:style-name="P554">Порошок яичный</text:p>
          </table:table-cell>
          <table:table-cell table:style-name="TableCell555">
            <text:p text:style-name="P556">ГОСТ 2858-82</text:p>
          </table:table-cell>
        </table:table-row>
        <table:table-row table:style-name="TableRow557">
          <table:table-cell table:style-name="TableCell558">
            <text:p text:style-name="P559">Маргарин</text:p>
          </table:table-cell>
          <table:table-cell table:style-name="TableCell560">
            <text:p text:style-name="P561">ГОСТ 240-85</text:p>
          </table:table-cell>
        </table:table-row>
        <table:table-row table:style-name="TableRow562">
          <table:table-cell table:style-name="TableCell563">
            <text:p text:style-name="P564">Сахар-песок</text:p>
          </table:table-cell>
          <table:table-cell table:style-name="TableCell565">
            <text:p text:style-name="P566">ГОСТ 21-78</text:p>
          </table:table-cell>
        </table:table-row>
        <text:soft-page-break/>
        <table:table-row table:style-name="TableRow567">
          <table:table-cell table:style-name="TableCell568">
            <text:p text:style-name="P569">Сахар-рафинад</text:p>
          </table:table-cell>
          <table:table-cell table:style-name="TableCell570">
            <text:p text:style-name="P571">ГОСТ 22-78</text:p>
          </table:table-cell>
        </table:table-row>
        <table:table-row table:style-name="TableRow572">
          <table:table-cell table:style-name="TableCell573">
            <text:p text:style-name="P574">Вода питьевая</text:p>
          </table:table-cell>
          <table:table-cell table:style-name="TableCell575">
            <text:p text:style-name="P576">ГОСТ 2874-82</text:p>
          </table:table-cell>
        </table:table-row>
        <table:table-row table:style-name="TableRow577">
          <table:table-cell table:style-name="TableCell578">
            <text:p text:style-name="P579">Дрожжи хлебопекарные прессованные</text:p>
          </table:table-cell>
          <table:table-cell table:style-name="TableCell580">
            <text:p text:style-name="P581">ГОСТ 171-81</text:p>
          </table:table-cell>
        </table:table-row>
        <table:table-row table:style-name="TableRow582">
          <table:table-cell table:style-name="TableCell583">
            <text:p text:style-name="P584">Соль поваренная пищевая</text:p>
          </table:table-cell>
          <table:table-cell table:style-name="TableCell585">
            <text:p text:style-name="P586">ГОСТ 13830-84</text:p>
          </table:table-cell>
        </table:table-row>
        <table:table-row table:style-name="TableRow587">
          <table:table-cell table:style-name="TableCell588">
            <text:p text:style-name="P589">Масло подсолнечное рафинированное</text:p>
          </table:table-cell>
          <table:table-cell table:style-name="TableCell590">
            <text:p text:style-name="P591">ГОСТ 1129-73</text:p>
          </table:table-cell>
        </table:table-row>
        <table:table-row table:style-name="TableRow592">
          <table:table-cell table:style-name="TableCell593">
            <text:p text:style-name="P594">Масло хлопковое рафинированное</text:p>
          </table:table-cell>
          <table:table-cell table:style-name="TableCell595">
            <text:p text:style-name="P596">ГОСТ 1128-75</text:p>
          </table:table-cell>
        </table:table-row>
        <table:table-row table:style-name="TableRow597">
          <table:table-cell table:style-name="TableCell598">
            <text:p text:style-name="P599">Жиры животные топленые пищевые</text:p>
          </table:table-cell>
          <table:table-cell table:style-name="TableCell600">
            <text:p text:style-name="P601">ГОСТ 25292-82</text:p>
          </table:table-cell>
        </table:table-row>
        <table:table-row table:style-name="TableRow602">
          <table:table-cell table:style-name="TableCell603">
            <text:p text:style-name="P604">Жир кулинарный</text:p>
          </table:table-cell>
          <table:table-cell table:style-name="TableCell605">
            <text:p text:style-name="P606">ОСТ 18 197-84</text:p>
          </table:table-cell>
        </table:table-row>
      </table:table>
      <text:p text:style-name="P607"/>
      <text:p text:style-name="P608">2. Примерный состав теста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Наименование</text:p>
          </table:table-cell>
          <table:table-cell table:style-name="TableCell615">
            <text:p text:style-name="P616">Кол-во</text:p>
          </table:table-cell>
        </table:table-row>
        <table:table-row table:style-name="TableRow617">
          <table:table-cell table:style-name="TableCell618">
            <text:p text:style-name="P619">Мука пшеничная</text:p>
          </table:table-cell>
          <table:table-cell table:style-name="TableCell620">
            <text:p text:style-name="P621">1кг</text:p>
          </table:table-cell>
        </table:table-row>
        <table:table-row table:style-name="TableRow622">
          <table:table-cell table:style-name="TableCell623">
            <text:p text:style-name="P624">Вода<text:tab/></text:p>
          </table:table-cell>
          <table:table-cell table:style-name="TableCell625">
            <text:p text:style-name="P626">0,85л</text:p>
          </table:table-cell>
        </table:table-row>
        <table:table-row table:style-name="TableRow627">
          <table:table-cell table:style-name="TableCell628">
            <text:p text:style-name="P629">Дрожжи</text:p>
          </table:table-cell>
          <table:table-cell table:style-name="TableCell630">
            <text:p text:style-name="P631">10гр</text:p>
          </table:table-cell>
        </table:table-row>
        <table:table-row table:style-name="TableRow632">
          <table:table-cell table:style-name="TableCell633">
            <text:p text:style-name="P634">Растительное масло</text:p>
          </table:table-cell>
          <table:table-cell table:style-name="TableCell635">
            <text:p text:style-name="P636">65гр</text:p>
          </table:table-cell>
        </table:table-row>
        <table:table-row table:style-name="TableRow637">
          <table:table-cell table:style-name="TableCell638">
            <text:p text:style-name="P639">Сахарный песок</text:p>
          </table:table-cell>
          <table:table-cell table:style-name="TableCell640">
            <text:p text:style-name="P641">25гр</text:p>
          </table:table-cell>
        </table:table-row>
        <table:table-row table:style-name="TableRow642">
          <table:table-cell table:style-name="TableCell643">
            <text:p text:style-name="P644">Соль<text:tab/></text:p>
          </table:table-cell>
          <table:table-cell table:style-name="TableCell645">
            <text:p text:style-name="P646">15гр</text:p>
          </table:table-cell>
        </table:table-row>
      </table:table>
      <text:p text:style-name="Standard"><text:span text:style-name="T647"><text:tab/></text:span><text:span text:style-name="T648">В приведенный выше состав теста можно добавить импортные смеси для приготовления<text:s/></text:span><text:span text:style-name="T649">пончиков, но не более 25%. Имейте в виду, что чем гуще тесто, тем больше масса пончика и наоборот.</text:span></text:p>
      <text:p text:style-name="Standard"/>
      <text:p text:style-name="P650"><text:span text:style-name="T651">Приложение</text:span><text:span text:style-name="T652"><text:s/>2</text:span></text:p>
      <text:p text:style-name="P653">Без опарный способ приготовления теста для пончиков</text:p>
      <text:p text:style-name="P654"/>
      <text:p text:style-name="P655"><text:span text:style-name="T656">В дежу тестомесильной машины (либо кастрюли) вливают подогретую до 35-40</text:span><text:span text:style-name="T657">°</text:span><text:span text:style-name="T658">С кипяченую воду, предварительно разведенные в воде с температурой не выше 40</text:span><text:span text:style-name="T659">°</text:span><text:span text:style-name="T660">С и процеженные дрожжи, сахар, соль, добавляют ме</text:span><text:span text:style-name="T661">ланж или яйца кур, всыпают муку и все перемешивают в течение 7-8 мин. После этого вливают растопленный маргарин и замешивают тесто до тех пор, пока оно не приобретет однородную консистенцию и будет легко отделяться от стенок дежи.<text:s/></text:span><text:soft-page-break/><text:span text:style-name="T662">Дежу закрывают крышкой и<text:s/></text:span><text:span text:style-name="T663">ставят на 3-4 часа для брожения в расстоечный шкаф при<text:s/></text:span><text:span text:style-name="T664">t</text:span><text:span text:style-name="T665"><text:s/>– 30-40</text:span><text:span text:style-name="T666">°</text:span><text:span text:style-name="T667">С (либо в теплое место с такой же температурой).</text:span></text:p>
      <text:p text:style-name="P668">Когда тесто увеличится в объеме в 1,5 раза, производят его обминку в течение 1-2 мин. и вновь оставляют для брожения, в процессе которого тесто обминают еще 1-2 раза. Перед тем, как начать формовать пончики, рекомендуется разбавить тесто кипяченой водой до сметанообразной консистенции (тщательно размешать).</text:p>
      <text:p text:style-name="P669"/>
      <text:p text:style-name="P670">Рецепт пончиков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№</text:p>
          </table:table-cell>
          <table:table-cell table:style-name="TableCell679">
            <text:p text:style-name="P680">Наименование</text:p>
          </table:table-cell>
          <table:table-cell table:style-name="TableCell681">
            <text:p text:style-name="P682">Кол-во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Мука пшеничная 1-го или высшего сорта</text:p>
          </table:table-cell>
          <table:table-cell table:style-name="TableCell688">
            <text:p text:style-name="P689">2000гр</text:p>
          </table:table-cell>
        </table:table-row>
        <table:table-row table:style-name="TableRow690">
          <table:table-cell table:style-name="TableCell691">
            <text:p text:style-name="P692">2</text:p>
          </table:table-cell>
          <table:table-cell table:style-name="TableCell693">
            <text:p text:style-name="P694">Сахар</text:p>
          </table:table-cell>
          <table:table-cell table:style-name="TableCell695">
            <text:p text:style-name="P696">250гр</text:p>
          </table:table-cell>
        </table:table-row>
        <table:table-row table:style-name="TableRow697">
          <table:table-cell table:style-name="TableCell698">
            <text:p text:style-name="P699">3</text:p>
          </table:table-cell>
          <table:table-cell table:style-name="TableCell700">
            <text:p text:style-name="P701">Маргарин столовый (высший сорт)</text:p>
          </table:table-cell>
          <table:table-cell table:style-name="TableCell702">
            <text:p text:style-name="P703">120гр</text:p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>Меланж</text:p>
          </table:table-cell>
          <table:table-cell table:style-name="TableCell709">
            <text:p text:style-name="P710">2яйца</text:p>
          </table:table-cell>
        </table:table-row>
        <table:table-row table:style-name="TableRow711">
          <table:table-cell table:style-name="TableCell712">
            <text:p text:style-name="P713">5</text:p>
          </table:table-cell>
          <table:table-cell table:style-name="TableCell714">
            <text:p text:style-name="P715">Соль</text:p>
          </table:table-cell>
          <table:table-cell table:style-name="TableCell716">
            <text:p text:style-name="P717">20гр</text:p>
          </table:table-cell>
        </table:table-row>
        <table:table-row table:style-name="TableRow718">
          <table:table-cell table:style-name="TableCell719">
            <text:p text:style-name="P720">6</text:p>
          </table:table-cell>
          <table:table-cell table:style-name="TableCell721">
            <text:p text:style-name="P722">Дрожжи (прессованные)</text:p>
          </table:table-cell>
          <table:table-cell table:style-name="TableCell723">
            <text:p text:style-name="P724">60гр</text:p>
          </table:table-cell>
        </table:table-row>
        <table:table-row table:style-name="TableRow725">
          <table:table-cell table:style-name="TableCell726">
            <text:p text:style-name="P727">7</text:p>
          </table:table-cell>
          <table:table-cell table:style-name="TableCell728">
            <text:p text:style-name="P729">Вода кипяченая</text:p>
          </table:table-cell>
          <table:table-cell table:style-name="TableCell730">
            <text:p text:style-name="P731">1200мл</text:p>
          </table:table-cell>
        </table:table-row>
        <table:table-row table:style-name="TableRow732">
          <table:table-cell table:style-name="TableCell733">
            <text:p text:style-name="P734">8</text:p>
          </table:table-cell>
          <table:table-cell table:style-name="TableCell735">
            <text:p text:style-name="P736">Пудра сахарная (для обсыпки)</text:p>
          </table:table-cell>
          <table:table-cell table:style-name="TableCell737">
            <text:p text:style-name="P738">3гр на пончик</text:p>
          </table:table-cell>
        </table:table-row>
      </table:table>
      <text:p text:style-name="P739"><text:tab/></text:p>
      <text:p text:style-name="P740"><text:span text:style-name="T741">Существует также<text:s/></text:span><text:span text:style-name="T742">опарный</text:span><text:span text:style-name="T743"><text:s/>способ приготовления пончиков.<text:s/></text:span><text:span text:style-name="T744">Этот способ, по сравнению с<text:s/></text:span><text:span text:style-name="T745">без опарным</text:span><text:span text:style-name="T746">, является более трудоемким, но пончики получаются более пышными.</text:span></text:p>
      <text:p text:style-name="P747"><text:tab/>При опарном способе дрожжи растирают с сахаром, добавляют теплую жидкость, всыпают в нее примерно половину всей муки и<text:s/>дают подготовленной опаре подходить до тех пор, пока ее объем не увеличится в 1,5 – 2 раза. После этого добавляют соль, растертые с сахаром яйца, подсыпают небольшими количествами муку и размешивают. В конце добавляют растопленный маргарин и производят окончательное вымешивание теста до тех пор, пока тесто не перестанет прилипать к рукам и легко начнет отделяться от стенок дежи.</text:p>
      <text:p text:style-name="P748"><text:span text:style-name="T749"><text:tab/>После этого тесто необходимо расстоять (поставить в теплое место для подъема). Время расстоя зависит от количества и качества др</text:span><text:span text:style-name="T750">ожжей, состава теста и температуры (не более 40</text:span><text:span text:style-name="T751">°</text:span><text:span text:style-name="T752">С).</text:span></text:p>
      <text:soft-page-break/>
      <text:p text:style-name="P753"><text:tab/>Объем теста должен увеличиться не менее чем в 2 раза.</text:p>
      <text:p text:style-name="P754">Во время расстоя в течении 2-3 часов обминают не менее 2 раз.</text:p>
      <text:p text:style-name="P755"/>
      <text:p text:style-name="P756">Пончики в шоколаде</text:p>
      <text:p text:style-name="P757"/>
      <text:p text:style-name="P758"><text:span text:style-name="T759"><text:tab/></text:span><text:span text:style-name="T760">Муку смешивают с растворенными в теплом молоке дрожжами, сахаром,</text:span><text:span text:style-name="T761"><text:s/>яичными желтками и солью. Хорошо размешать до появления в тесте воздушных пузырей. Затем прибавляют взбитые в пену яичные белки и оставляют на 2-3 часа в теплом месте для подъема. Далее жарят во фритюрной ванне.</text:span></text:p>
      <text:p text:style-name="P762"><text:tab/>Готовые пончики посыпают сахарной пудрой,<text:s/>смешанной с тертым шоколадом.</text:p>
      <text:p text:style-name="P763"><text:span text:style-name="T764"><text:tab/></text:span><text:span text:style-name="T765">Состав:</text:span><text:span text:style-name="T766"><text:s/>Мука – 1,5 стакана, Сахарный песок – 2 чайные ложки, Яйцо – 3 штуки, Молоко – 1 стакан, Дрожжи – 10 гр.</text:span></text:p>
      <text:p text:style-name="P767"/>
      <text:p text:style-name="P768">Пончики московские</text:p>
      <text:p text:style-name="P769"/>
      <text:p text:style-name="P770"><text:span text:style-name="T771"><text:tab/>Тесто готовят опарным или<text:s/></text:span><text:span text:style-name="T772">безопарным</text:span><text:span text:style-name="T773"><text:s/>способом (предварительно добавив в муку молотую корицу). Готовые пончики обсыпать сахарной пудрой, смешанной с корицей.</text:span></text:p>
      <text:p text:style-name="P774"><text:span text:style-name="T775"><text:tab/></text:span><text:span text:style-name="T776">Состав:</text:span><text:span text:style-name="T777"><text:s/>мука – 6 стаканов, Сахарный песок – 150 гр., Маргарин столовый – 70 гр., Меланж – 80 гр., Соль – 2 чайные ложки, Дрожжи – 25 г</text:span><text:span text:style-name="T778">р., Вода – 2 стакана. Сахарная пудра и корица для обсыпки.</text:span></text:p>
      <text:p text:style-name="P779"/>
      <text:p text:style-name="P780">Пончики из заварного теста с сыром</text:p>
      <text:p text:style-name="P781"/>
      <text:p text:style-name="P782"><text:span text:style-name="T783"><text:tab/></text:span><text:span text:style-name="T784">Воду с маслом кипятят, засыпают сразу всю муку и варят на слабом огне, помешивая до тех пор, пока тесто не загустеет и не начнет отставать от кастрюли. Тесто<text:s/></text:span><text:span text:style-name="T785">слегка остужают и вбивают в него 4 яйца и 3 желтка, непрерывно растирая, добавляют натертый сыр, хорошо вымешивают и доводят до нужной консистенции, размешивая с кипяченой водой. Жарят во фритюре.</text:span></text:p>
      <text:p text:style-name="P786"><text:tab/>Готовые пончики посыпают натертым сыром. Подают как закуску к коктейлям.</text:p>
      <text:p text:style-name="P787"><text:span text:style-name="T788"><text:tab/></text:span><text:span text:style-name="T789">Состав:</text:span><text:span text:style-name="T790"><text:s/>Мука – 1,4 стакана, Сливочное масло – 100 гр., Тертый сыр – 200 гр., Яйца – 4 штуки, Яичные желтки – 3 шт., Вода – 250 гр., Сыр тертый <text:s/>– 100 гр.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5in"/>
      <style:text-properties style:font-name="Arial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Arial" fo:font-weight="bold" style:font-weight-asian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style:font-name="Bookman Old Style" fo:font-weight="bold" style:font-weight-asian="bold" fo:font-size="30pt" style:font-size-asian="3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margin-left="0.5in">
        <style:tab-stops/>
      </style:paragraph-properties>
      <style:text-properties style:font-name="Arial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end"/>
      <style:text-properties style:font-name="Arial" fo:font-weight="bold" style:font-weight-asian="bold" style:font-weight-complex="bold" fo:hyphenate="false"/>
    </style:style>
    <style:style style:name="Heading9" style:display-name="Heading 9" style:family="paragraph" style:parent-style-name="Название" style:next-style-name="Textbody" style:default-outline-level="9"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Название" style:next-style-name="Textbody"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Основнойтекст2" style:display-name="Основной текст 2" style:family="paragraph" style:parent-style-name="Standard">
      <style:text-properties style:font-name="Arial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4583in"/>
      </text:list-level-style-number>
      <text:list-level-style-number text:level="2" style:num-suffix="." style:num-format="1" text:display-levels="2" text:start-value="10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tab/><text:tab/><text:page-number text:fixed="false">17</text:page-number></text:p>
      </style:footer>
      <style:footer-left>
        <text:p text:style-name="Footer"><text:page-number text:fixed="false">16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07-02-27T08:51:00Z</meta:creation-date>
    <dc:date>2020-06-05T09:10:00Z</dc:date>
    <meta:print-date>2009-11-30T15:59:00Z</meta:print-date>
    <meta:template xlink:href="Normal.dotm" xlink:type="simple"/>
    <meta:editing-cycles>19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17" meta:paragraph-count="36" meta:word-count="2731" meta:character-count="18264" meta:row-count="129" meta:non-whitespace-character-count="15569"/>
  </office:meta>
</office:document-meta>
</file>